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64in" fo:break-before="auto" style:use-optimal-row-height="true"/>
    </style:style>
    <style:style style:name="ro2" style:family="table-row">
      <style:table-row-properties style:row-height="0.20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Goal 1" table:style-name="ta1">
        <table:table-column table:style-name="co1" table:number-columns-repeated="7" table:default-cell-style-name="Default"/>
        <table:table-row table:style-name="ro1">
          <table:table-cell office:value-type="string">
            <text:p>Increase rigor in decision making regarding new facilities construction</text:p>
          </table:table-cell>
          <table:table-cell table:number-columns-repeated="6"/>
        </table:table-row>
        <table:table-row table:style-name="ro1">
          <table:table-cell office:value-type="string">
            <text:p>Outcomes</text:p>
          </table:table-cell>
          <table:table-cell office:value-type="string">
            <text:p>Strategies</text:p>
          </table:table-cell>
          <table:table-cell office:value-type="string">
            <text:p>Responsible</text:p>
          </table:table-cell>
          <table:table-cell office:value-type="string">
            <text:p>Resources</text:p>
          </table:table-cell>
          <table:table-cell office:value-type="string">
            <text:p>Timeline</text:p>
          </table:table-cell>
          <table:table-cell office:value-type="string">
            <text:p>Key Performance Indicators</text:p>
          </table:table-cell>
          <table:table-cell office:value-type="string">
            <text:p>SP Reference</text:p>
          </table:table-cell>
        </table:table-row>
        <table:table-row table:style-name="ro1">
          <table:table-cell office:value-type="string">
            <text:p>FCE1.1 The college will maintain a comprehensive plan and sequence of prioritized facilities construction (see Appendix A)</text:p>
          </table:table-cell>
          <table:table-cell office:value-type="string">
            <text:p>1.1.1 The comprehensive plan will be developed and reviewed based on the following criteria: </text:p>
          </table:table-cell>
          <table:table-cell office:value-type="string">
            <text:p>VPAS, Director Facilities &amp; Maintenance, Committees: green, PRC, facilities and campuses environment; IRPO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1.1.1.1 total cost of ownership (impact on operations, maintenance, replacement of assets, utilities, etc.) and cost benefit analysis </text:p>
          </table:table-cell>
          <table:table-cell office:value-type="string">
            <text:p>Facilities &amp; 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1.1.1.2 green construction (LEED standards) </text:p>
          </table:table-cell>
          <table:table-cell office:value-type="string">
            <text:p>Maintenance, 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1.1.1.3 cost benefit analysis </text:p>
          </table:table-cell>
          <table:table-cell office:value-type="string">
            <text:p>Committees: green, 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1.1.1.4 accessible </text:p>
          </table:table-cell>
          <table:table-cell office:value-type="string">
            <text:p>PRC, facilities and 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1.1.1.5 maintenance costs </text:p>
          </table:table-cell>
          <table:table-cell office:value-type="string">
            <text:p>campuses 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1.1.1.6 replacement facilities needs </text:p>
          </table:table-cell>
          <table:table-cell office:value-type="string">
            <text:p>environment; IRPO 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1.1.1.7 total funding available from Compact IDP sources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.1.1.8 instructional and other components of the college’s <text:s text:c="2"/>master plan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.1.1.9 conducive to learning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.1.1.10 grounds and campus environment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.1.2 Research and recommend specific criteria to FSM and OIA for building construction for use <text:s/>by the college at each of the <text:s/>campuses and appropriate for the college’s tropical/Micronesian environment.</text:p>
          </table:table-cell>
          <table:table-cell table:number-columns-repeated="5"/>
        </table:table-row>
        <table:table-row table:style-name="ro1">
          <table:table-cell office:value-type="string">
            <text:p>FCE1.2 Seek alternative funding for construction, alternative energy and other direct construction costs</text:p>
          </table:table-cell>
          <table:table-cell office:value-type="string">
            <text:p>FCE1.2.1 Use this plan as the basis for seeking funding support based on alternative financial sources identified in the Long Term Financial Plan</text:p>
          </table:table-cell>
          <table:table-cell office:value-type="string">
            <text:p>Board of Regents, President, VPs and office heads; FSM foreign affairs office </text:p>
          </table:table-cell>
          <table:table-cell table:number-columns-repeated="4"/>
        </table:table-row>
      </table:table>
      <table:table table:name="Goal 2" table:style-name="ta1">
        <table:table-column table:style-name="co1" table:number-columns-repeated="7" table:default-cell-style-name="Default"/>
        <table:table-row table:style-name="ro1">
          <table:table-cell office:value-type="string">
            <text:p>Ensure adequate maintenance of college facilities</text:p>
          </table:table-cell>
          <table:table-cell table:number-columns-repeated="6"/>
        </table:table-row>
        <table:table-row table:style-name="ro1">
          <table:table-cell office:value-type="string">
            <text:p>Outcomes</text:p>
          </table:table-cell>
          <table:table-cell office:value-type="string">
            <text:p>Strategies</text:p>
          </table:table-cell>
          <table:table-cell office:value-type="string">
            <text:p>Responsible</text:p>
          </table:table-cell>
          <table:table-cell office:value-type="string">
            <text:p>Resources</text:p>
          </table:table-cell>
          <table:table-cell office:value-type="string">
            <text:p>Timeline</text:p>
          </table:table-cell>
          <table:table-cell office:value-type="string">
            <text:p>Key Performance Indicators</text:p>
          </table:table-cell>
          <table:table-cell office:value-type="string">
            <text:p>SP Reference</text:p>
          </table:table-cell>
        </table:table-row>
        <table:table-row table:style-name="ro1">
          <table:table-cell office:value-type="string">
            <text:p>FCE2.1 Maintain and update a college facilities and fixed assets maintenance plan</text:p>
          </table:table-cell>
          <table:table-cell office:value-type="string">
            <text:p>2.1.1 Prioritize preventive maintenance for all facilities and fixed assets at the college </text:p>
          </table:table-cell>
          <table:table-cell office:value-type="string">
            <text:p>VPAS, IRPO, Director Maintenance, Campus Directors, Facilities and Campus Environment Committee </text:p>
          </table:table-cell>
          <table:table-cell/>
          <table:table-cell office:value-type="string">
            <text:p>2.1.1 Update annually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2.1.2 Develop and implement a building rubric/assessment form </text:p>
          </table:table-cell>
          <table:table-cell table:number-columns-repeated="2"/>
          <table:table-cell office:value-type="string">
            <text:p>2.1.2 Rubric developed by June 30, 2011 and administered yearly</text:p>
          </table:table-cell>
          <table:table-cell table:number-columns-repeated="2"/>
        </table:table-row>
        <table:table-row table:style-name="ro1">
          <table:table-cell office:value-type="string">
            <text:p>FCE2.2 Seek alternative funding sources for maintenance costs at the college </text:p>
          </table:table-cell>
          <table:table-cell office:value-type="string">
            <text:p>FCE 2.2.1 Use this plan as the basis for seeking funding support based on alternative financial sources identified in the long term financial plan </text:p>
          </table:table-cell>
          <table:table-cell office:value-type="string">
            <text:p>Board of Regents, President, VPs and office heads; FSM foreign affairs office </text:p>
          </table:table-cell>
          <table:table-cell table:number-columns-repeated="4"/>
        </table:table-row>
      </table:table>
      <table:table table:name="Goal 3" table:style-name="ta1">
        <table:table-column table:style-name="co1" table:number-columns-repeated="7" table:default-cell-style-name="Default"/>
        <table:table-row table:style-name="ro2">
          <table:table-cell table:style-name="ce1" office:value-type="string">
            <text:p>Provide grounds and campus environments conducive to learning</text:p>
          </table:table-cell>
          <table:table-cell table:number-columns-repeated="6"/>
        </table:table-row>
        <table:table-row table:style-name="ro1">
          <table:table-cell office:value-type="string">
            <text:p>Outcomes</text:p>
          </table:table-cell>
          <table:table-cell office:value-type="string">
            <text:p>Strategies</text:p>
          </table:table-cell>
          <table:table-cell office:value-type="string">
            <text:p>Responsible</text:p>
          </table:table-cell>
          <table:table-cell office:value-type="string">
            <text:p>Resources</text:p>
          </table:table-cell>
          <table:table-cell office:value-type="string">
            <text:p>Timeline</text:p>
          </table:table-cell>
          <table:table-cell office:value-type="string">
            <text:p>Key Performance Indicators</text:p>
          </table:table-cell>
          <table:table-cell office:value-type="string">
            <text:p>SP Reference</text:p>
          </table:table-cell>
        </table:table-row>
        <table:table-row table:style-name="ro1">
          <table:table-cell office:value-type="string">
            <text:p>FCE3.1 Establish standards for grounds and campus environment that are conducive to student learning Note: campus security is addressed in a separate plan </text:p>
          </table:table-cell>
          <table:table-cell office:value-type="string">
            <text:p>3.1.1 Set standards that address: </text:p>
          </table:table-cell>
          <table:table-cell office:value-type="string">
            <text:p>VPAS, Director Maintenance, Campus Directors, Facilities and Campus Environment Committee </text:p>
          </table:table-cell>
          <table:table-cell/>
          <table:table-cell office:value-type="string">
            <text:p>Standards developed by June 30, 201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3.1.1.1Clear and open spaces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3.1.1.2 Sufficient lighting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3.1.1.3 Accessible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3.1.1.4 Promotes healthy lifestyles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3.1.1.5 Provides study and socializing areas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3.1.1.6 Aesthetically pleasing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3.1.1.7 Safe and secure </text:p>
          </table:table-cell>
          <table:table-cell table:number-columns-repeated="5"/>
        </table:table-row>
        <table:table-row table:style-name="ro1">
          <table:table-cell office:value-type="string">
            <text:p>FCE 3.2 Monitoring and evaluate campus grounds</text:p>
          </table:table-cell>
          <table:table-cell office:value-type="string">
            <text:p>3.2.2 Develop and implement a campus grounds and environment rubric/assessment form </text:p>
          </table:table-cell>
          <table:table-cell office:value-type="string">
            <text:p>VPAS, IRPO, Director Maintenance, Campus Directors, Facilities and Campus Environment Committee </text:p>
          </table:table-cell>
          <table:table-cell/>
          <table:table-cell office:value-type="string">
            <text:p>Rubric developed by June 30, 2011 administrated each semester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3">11/13/2011</text:date>, <text:time>11:4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3T10:20:23</meta:creation-date>
    <dc:date>2011-11-13T11:42:51</dc:date>
    <meta:editing-duration>PT1H22M28S</meta:editing-duration>
    <meta:editing-cycles>6</meta:editing-cycles>
    <meta:generator>LibreOffice/3.4$Linux LibreOffice_project/340m1$Build-302</meta:generator>
    <meta:document-statistic meta:table-count="3" meta:cell-count="71" meta:object-count="0"/>
  </office:meta>
</office:document-meta>
</file>