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0.6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>
      <style:paragraph-properties fo:break-before="auto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T1_23" style:family="text"/>
    <style:style style:name="T1_24" style:family="text"/>
    <style:style style:name="T1_25" style:family="text"/>
    <style:style style:name="T1_26" style:family="text"/>
    <style:style style:name="T1_27" style:family="text"/>
    <style:style style:name="T1_28" style:family="text"/>
    <style:style style:name="T1_29" style:family="text"/>
    <style:style style:name="T1_30" style:family="text"/>
    <style:style style:name="T1_31" style:family="text"/>
    <style:style style:name="T1_32" style:family="text"/>
    <style:style style:name="T1_33" style:family="text"/>
    <style:style style:name="T1_34" style:family="text"/>
    <style:style style:name="T1_35" style:family="text"/>
    <style:style style:name="T1_36" style:family="text"/>
    <style:style style:name="T1_37" style:family="text"/>
    <style:style style:name="T1_38" style:family="text"/>
    <style:style style:name="T1_39" style:family="text"/>
    <style:style style:name="T1_40" style:family="text"/>
    <style:style style:name="T1_41" style:family="text"/>
    <style:style style:name="T1_42" style:family="text"/>
    <style:style style:name="T1_43" style:family="text"/>
    <style:style style:name="T1_44" style:family="text"/>
    <style:style style:name="T1_45" style:family="text"/>
    <style:style style:name="T1_46" style:family="text"/>
    <style:style style:name="T1_47" style:family="text"/>
    <style:style style:name="T1_48" style:family="text"/>
    <style:style style:name="T1_49" style:family="text"/>
    <style:style style:name="T1_50" style:family="text"/>
    <style:style style:name="T1_51" style:family="text"/>
    <style:style style:name="T1_52" style:family="text"/>
    <style:style style:name="T1_53" style:family="text"/>
    <style:style style:name="T1_54" style:family="text"/>
    <style:style style:name="T1_55" style:family="text"/>
    <style:style style:name="T1_56" style:family="text"/>
    <style:style style:name="T1_57" style:family="text"/>
    <style:style style:name="T1_58" style:family="text"/>
    <style:style style:name="T1_59" style:family="text"/>
    <style:style style:name="T1_60" style:family="text"/>
    <style:style style:name="T1_61" style:family="text"/>
    <style:style style:name="T1_62" style:family="text"/>
    <style:style style:name="T1_63" style:family="text"/>
    <style:style style:name="T1_64" style:family="text"/>
    <style:style style:name="T1_65" style:family="text"/>
    <style:style style:name="T1_66" style:family="text"/>
    <style:style style:name="T1_67" style:family="text"/>
    <style:style style:name="T1_68" style:family="text"/>
    <style:style style:name="T1_69" style:family="text"/>
    <style:style style:name="T1_70" style:family="text"/>
    <style:style style:name="T1_71" style:family="text"/>
    <style:style style:name="T1_72" style:family="text"/>
    <style:style style:name="T1_73" style:family="text"/>
    <style:style style:name="T1_74" style:family="text"/>
    <style:style style:name="T1_75" style:family="text"/>
    <style:style style:name="T1_76" style:family="text"/>
    <style:style style:name="T1_77" style:family="text"/>
    <style:style style:name="T1_78" style:family="text"/>
    <style:style style:name="T1_79" style:family="text"/>
    <style:style style:name="T1_80" style:family="text"/>
    <style:style style:name="T1_81" style:family="text"/>
    <style:style style:name="T1_82" style:family="text"/>
    <style:style style:name="T1_83" style:family="text"/>
    <style:style style:name="T1_84" style:family="text"/>
    <style:style style:name="T1_85" style:family="text"/>
    <style:style style:name="T1_86" style:family="text"/>
    <style:style style:name="T1_87" style:family="text"/>
    <style:style style:name="T1_88" style:family="text"/>
    <style:style style:name="P2" style:family="paragraph" style:parent-style-name="Standard">
      <style:paragraph-properties fo:break-before="auto" style:writing-mode="lr-tb"/>
    </style:style>
    <style:style style:name="P3" style:family="paragraph" style:parent-style-name="Standard">
      <style:paragraph-properties fo:break-before="auto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T3_54" style:family="text"/>
    <style:style style:name="T3_55" style:family="text"/>
    <style:style style:name="T3_56" style:family="text"/>
    <style:style style:name="T3_57" style:family="text"/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/>
    <style:style style:name="T3_65" style:family="text"/>
    <style:style style:name="T3_66" style:family="text"/>
    <style:style style:name="T3_67" style:family="text"/>
    <style:style style:name="T3_68" style:family="text"/>
    <style:style style:name="T3_69" style:family="text"/>
    <style:style style:name="T3_70" style:family="text"/>
    <style:style style:name="T3_71" style:family="text"/>
    <style:style style:name="T3_72" style:family="text"/>
    <style:style style:name="T3_73" style:family="text"/>
    <style:style style:name="T3_74" style:family="text"/>
    <style:style style:name="T3_75" style:family="text"/>
    <style:style style:name="T3_76" style:family="text"/>
    <style:style style:name="T3_77" style:family="text"/>
    <style:style style:name="T3_78" style:family="text"/>
    <style:style style:name="T3_79" style:family="text"/>
    <style:style style:name="T3_80" style:family="text"/>
    <style:style style:name="T3_81" style:family="text"/>
    <style:style style:name="T3_82" style:family="text"/>
    <style:style style:name="T3_83" style:family="text"/>
    <style:style style:name="T3_84" style:family="text"/>
    <style:style style:name="T3_85" style:family="text"/>
    <style:style style:name="T3_86" style:family="text"/>
    <style:style style:name="T3_87" style:family="text"/>
    <style:style style:name="T3_88" style:family="text"/>
    <style:style style:name="T3_89" style:family="text"/>
    <style:style style:name="T3_90" style:family="text"/>
    <style:style style:name="T3_91" style:family="text"/>
    <style:style style:name="T3_92" style:family="text"/>
    <style:style style:name="T3_93" style:family="text"/>
    <style:style style:name="T3_94" style:family="text"/>
    <style:style style:name="T3_95" style:family="text"/>
    <style:style style:name="T3_96" style:family="text"/>
    <style:style style:name="T3_97" style:family="text"/>
    <style:style style:name="T3_98" style:family="text"/>
    <style:style style:name="T3_99" style:family="text"/>
    <style:style style:name="T3_100" style:family="text"/>
    <style:style style:name="T3_101" style:family="text"/>
    <style:style style:name="T3_102" style:family="text"/>
    <style:style style:name="T3_103" style:family="text"/>
    <style:style style:name="T3_104" style:family="text"/>
    <style:style style:name="T3_105" style:family="text"/>
    <style:style style:name="T3_106" style:family="text"/>
    <style:style style:name="T3_107" style:family="text"/>
    <style:style style:name="T3_108" style:family="text"/>
    <style:style style:name="T3_109" style:family="text"/>
    <style:style style:name="T3_110" style:family="text"/>
    <style:style style:name="T3_111" style:family="text"/>
    <style:style style:name="T3_112" style:family="text"/>
    <style:style style:name="T3_113" style:family="text"/>
    <style:style style:name="T3_114" style:family="text"/>
    <style:style style:name="T3_115" style:family="text"/>
    <style:style style:name="T3_116" style:family="text"/>
    <style:style style:name="T3_117" style:family="text"/>
    <style:style style:name="T3_118" style:family="text"/>
    <style:style style:name="T3_119" style:family="text"/>
    <style:style style:name="T3_120" style:family="text"/>
    <style:style style:name="T3_121" style:family="text"/>
    <style:style style:name="T3_122" style:family="text"/>
    <style:style style:name="T3_123" style:family="text"/>
    <style:style style:name="T3_124" style:family="text"/>
    <style:style style:name="T3_125" style:family="text"/>
    <style:style style:name="T3_126" style:family="text"/>
    <style:style style:name="T3_127" style:family="text"/>
    <style:style style:name="T3_128" style:family="text"/>
    <style:style style:name="T3_129" style:family="text"/>
    <style:style style:name="T3_130" style:family="text"/>
    <style:style style:name="T3_131" style:family="text"/>
    <style:style style:name="T3_132" style:family="text"/>
    <style:style style:name="T3_133" style:family="text"/>
    <style:style style:name="T3_134" style:family="text"/>
    <style:style style:name="T3_135" style:family="text"/>
    <style:style style:name="T3_136" style:family="text"/>
    <style:style style:name="T3_137" style:family="text"/>
    <style:style style:name="T3_138" style:family="text"/>
    <style:style style:name="T3_139" style:family="text"/>
    <style:style style:name="T3_140" style:family="text"/>
    <style:style style:name="T3_141" style:family="text"/>
    <style:style style:name="T3_142" style:family="text"/>
    <style:style style:name="T3_143" style:family="text"/>
    <style:style style:name="T3_144" style:family="text"/>
    <style:style style:name="T3_145" style:family="text"/>
    <style:style style:name="T3_146" style:family="text"/>
    <style:style style:name="T3_147" style:family="text"/>
    <style:style style:name="T3_148" style:family="text"/>
    <style:style style:name="T3_149" style:family="text"/>
    <style:style style:name="T3_150" style:family="text"/>
    <style:style style:name="P4" style:family="paragraph" style:parent-style-name="Standard">
      <style:paragraph-properties fo:break-before="auto" style:writing-mode="lr-tb"/>
    </style:style>
    <style:style style:name="P5" style:family="paragraph" style:parent-style-name="Standard">
      <style:paragraph-properties fo:break-before="auto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T5_57" style:family="text"/>
    <style:style style:name="T5_58" style:family="text"/>
    <style:style style:name="T5_59" style:family="text"/>
    <style:style style:name="T5_60" style:family="text"/>
    <style:style style:name="T5_61" style:family="text"/>
    <style:style style:name="T5_62" style:family="text"/>
    <style:style style:name="T5_63" style:family="text"/>
    <style:style style:name="T5_64" style:family="text"/>
    <style:style style:name="T5_65" style:family="text"/>
    <style:style style:name="T5_66" style:family="text"/>
    <style:style style:name="T5_67" style:family="text"/>
    <style:style style:name="T5_68" style:family="text"/>
    <style:style style:name="T5_69" style:family="text"/>
    <style:style style:name="T5_70" style:family="text"/>
    <style:style style:name="T5_71" style:family="text"/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/>
    <style:style style:name="T5_79" style:family="text"/>
    <style:style style:name="T5_80" style:family="text"/>
    <style:style style:name="T5_81" style:family="text"/>
    <style:style style:name="T5_82" style:family="text"/>
    <style:style style:name="T5_83" style:family="text"/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/>
    <style:style style:name="T5_89" style:family="text"/>
    <style:style style:name="T5_90" style:family="text"/>
    <style:style style:name="T5_91" style:family="text"/>
    <style:style style:name="T5_92" style:family="text"/>
    <style:style style:name="T5_93" style:family="text"/>
    <style:style style:name="T5_94" style:family="text"/>
    <style:style style:name="T5_95" style:family="text"/>
    <style:style style:name="T5_96" style:family="text"/>
    <style:style style:name="T5_97" style:family="text"/>
    <style:style style:name="T5_98" style:family="text"/>
    <style:style style:name="T5_99" style:family="text"/>
    <style:style style:name="T5_100" style:family="text"/>
    <style:style style:name="T5_101" style:family="text"/>
    <style:style style:name="T5_102" style:family="text"/>
    <style:style style:name="T5_103" style:family="text"/>
    <style:style style:name="T5_104" style:family="text"/>
    <style:style style:name="T5_105" style:family="text"/>
    <style:style style:name="T5_106" style:family="text"/>
    <style:style style:name="T5_107" style:family="text"/>
    <style:style style:name="T5_108" style:family="text"/>
    <style:style style:name="P6" style:family="paragraph" style:parent-style-name="Standard">
      <style:paragraph-properties fo:break-before="auto" style:writing-mode="lr-tb"/>
    </style:style>
    <style:style style:name="P7" style:family="paragraph" style:parent-style-name="Standard">
      <style:paragraph-properties fo:break-before="auto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/>
    <style:style style:name="T7_57" style:family="text"/>
    <style:style style:name="T7_58" style:family="text"/>
    <style:style style:name="T7_59" style:family="text"/>
    <style:style style:name="T7_60" style:family="text"/>
    <style:style style:name="T7_61" style:family="text"/>
    <style:style style:name="T7_62" style:family="text"/>
    <style:style style:name="T7_63" style:family="text"/>
    <style:style style:name="T7_64" style:family="text"/>
    <style:style style:name="T7_65" style:family="text"/>
    <style:style style:name="T7_66" style:family="text"/>
    <style:style style:name="T7_67" style:family="text"/>
    <style:style style:name="T7_68" style:family="text"/>
    <style:style style:name="T7_69" style:family="text"/>
    <style:style style:name="T7_70" style:family="text"/>
    <style:style style:name="T7_71" style:family="text"/>
    <style:style style:name="T7_72" style:family="text"/>
    <style:style style:name="T7_73" style:family="text"/>
    <style:style style:name="T7_74" style:family="text"/>
    <style:style style:name="T7_75" style:family="text"/>
    <style:style style:name="T7_76" style:family="text"/>
    <style:style style:name="T7_77" style:family="text"/>
    <style:style style:name="T7_78" style:family="text"/>
    <style:style style:name="T7_79" style:family="text"/>
    <style:style style:name="T7_80" style:family="text"/>
    <style:style style:name="T7_81" style:family="text"/>
    <style:style style:name="T7_82" style:family="text"/>
    <style:style style:name="T7_83" style:family="text"/>
    <style:style style:name="T7_84" style:family="text"/>
    <style:style style:name="T7_85" style:family="text"/>
    <style:style style:name="T7_86" style:family="text"/>
    <style:style style:name="T7_87" style:family="text"/>
    <style:style style:name="T7_88" style:family="text"/>
    <style:style style:name="T7_89" style:family="text"/>
    <style:style style:name="T7_90" style:family="text"/>
    <style:style style:name="T7_91" style:family="text"/>
    <style:style style:name="T7_92" style:family="text"/>
    <style:style style:name="T7_93" style:family="text"/>
    <style:style style:name="T7_94" style:family="text"/>
    <style:style style:name="T7_95" style:family="text"/>
    <style:style style:name="T7_96" style:family="text"/>
    <style:style style:name="T7_97" style:family="text"/>
    <style:style style:name="T7_98" style:family="text"/>
    <style:style style:name="T7_99" style:family="text"/>
    <style:style style:name="T7_100" style:family="text"/>
    <style:style style:name="T7_101" style:family="text"/>
    <style:style style:name="T7_102" style:family="text"/>
    <style:style style:name="T7_103" style:family="text"/>
    <style:style style:name="T7_104" style:family="text"/>
    <style:style style:name="T7_105" style:family="text"/>
    <style:style style:name="T7_106" style:family="text"/>
    <style:style style:name="T7_107" style:family="text"/>
    <style:style style:name="T7_108" style:family="text"/>
    <style:style style:name="T7_109" style:family="text"/>
    <style:style style:name="T7_110" style:family="text"/>
    <style:style style:name="P8" style:family="paragraph" style:parent-style-name="Standard">
      <style:paragraph-properties fo:break-before="auto" style:writing-mode="lr-tb"/>
    </style:style>
    <style:style style:name="P9" style:family="paragraph" style:parent-style-name="Standard">
      <style:paragraph-properties fo:break-before="auto" style:writing-mode="lr-tb"/>
    </style:style>
  </office:automatic-styles>
  <office:body>
    <office:text>
      <text:p text:style-name="P1"><text:span text:style-name="T1_1">I</text:span><text:span text:style-name="T1_2"><text:s/></text:span><text:span text:style-name="T1_3">asked</text:span><text:span text:style-name="T1_4"><text:s/></text:span><text:span text:style-name="T1_5">President</text:span><text:span text:style-name="T1_6"><text:s/></text:span><text:span text:style-name="T1_7">Joseph</text:span><text:span text:style-name="T1_8"><text:s/></text:span><text:span text:style-name="T1_9">Daisy</text:span><text:span text:style-name="T1_10"><text:s/></text:span><text:span text:style-name="T1_11">if</text:span><text:span text:style-name="T1_12"><text:s/></text:span><text:span text:style-name="T1_13">I</text:span><text:span text:style-name="T1_14"><text:s/></text:span><text:span text:style-name="T1_15">could</text:span><text:span text:style-name="T1_16"><text:s/></text:span><text:span text:style-name="T1_17">join</text:span><text:span text:style-name="T1_18"><text:s/></text:span><text:span text:style-name="T1_19">his</text:span><text:span text:style-name="T1_20"><text:s/></text:span><text:span text:style-name="T1_21">facilities</text:span><text:span text:style-name="T1_22"><text:s/></text:span><text:span text:style-name="T1_23">tour</text:span><text:span text:style-name="T1_24"><text:s/></text:span><text:span text:style-name="T1_25">and</text:span><text:span text:style-name="T1_26"><text:s/></text:span><text:span text:style-name="T1_27">he</text:span><text:span text:style-name="T1_28"><text:s/></text:span><text:span text:style-name="T1_29">said</text:span><text:span text:style-name="T1_30">,<text:s/>"</text:span><text:span text:style-name="T1_31">Sure</text:span><text:span text:style-name="T1_32">!"<text:s/></text:span><text:span text:style-name="T1_33">The</text:span><text:span text:style-name="T1_34"><text:s/></text:span><text:span text:style-name="T1_35">president</text:span><text:span text:style-name="T1_36"><text:s/></text:span><text:span text:style-name="T1_37">was</text:span><text:span text:style-name="T1_38"><text:s/></text:span><text:span text:style-name="T1_39">accompanied</text:span><text:span text:style-name="T1_40"><text:s/></text:span><text:span text:style-name="T1_41">by</text:span><text:span text:style-name="T1_42"><text:s/></text:span><text:span text:style-name="T1_43">VPA</text:span><text:span text:style-name="T1_44"><text:s/></text:span><text:span text:style-name="T1_45">Joe</text:span><text:span text:style-name="T1_46"><text:s/></text:span><text:span text:style-name="T1_47">Habuchmai</text:span><text:span text:style-name="T1_48">,<text:s/></text:span><text:span text:style-name="T1_49">ALO</text:span><text:span text:style-name="T1_50"><text:s/></text:span><text:span text:style-name="T1_51">Frankie</text:span><text:span text:style-name="T1_52"><text:s/></text:span><text:span text:style-name="T1_53">Harriss</text:span><text:span text:style-name="T1_54">,<text:s/></text:span><text:span text:style-name="T1_55">and</text:span><text:span text:style-name="T1_56"><text:s/></text:span><text:span text:style-name="T1_57">Director</text:span><text:span text:style-name="T1_58"><text:s/></text:span><text:span text:style-name="T1_59">of</text:span><text:span text:style-name="T1_60"><text:s/></text:span><text:span text:style-name="T1_61">Maintenance</text:span><text:span text:style-name="T1_62"><text:s/></text:span><text:span text:style-name="T1_63">Francisco</text:span><text:span text:style-name="T1_64"><text:s/></text:span><text:span text:style-name="T1_65">Mendiola</text:span><text:span text:style-name="T1_66">.<text:s/></text:span><text:span text:style-name="T1_67">We</text:span><text:span text:style-name="T1_68"><text:s/></text:span><text:span text:style-name="T1_69">were</text:span><text:span text:style-name="T1_70"><text:s/></text:span><text:span text:style-name="T1_71">later</text:span><text:span text:style-name="T1_72"><text:s/></text:span><text:span text:style-name="T1_73">joined</text:span><text:span text:style-name="T1_74"><text:s/></text:span><text:span text:style-name="T1_75">by</text:span><text:span text:style-name="T1_76"><text:s/></text:span><text:span text:style-name="T1_77">Director</text:span><text:span text:style-name="T1_78"><text:s/></text:span><text:span text:style-name="T1_79">of</text:span><text:span text:style-name="T1_80"><text:s/></text:span><text:span text:style-name="T1_81">Student</text:span><text:span text:style-name="T1_82"><text:s/></text:span><text:span text:style-name="T1_83">Life</text:span><text:span text:style-name="T1_84"><text:s/></text:span><text:span text:style-name="T1_85">Reedson</text:span><text:span text:style-name="T1_86"><text:s/></text:span><text:span text:style-name="T1_87">Abraham</text:span><text:span text:style-name="T1_88">.<text:s/></text:span></text:p>
      <text:p text:style-name="P2"/>
      <text:p text:style-name="P3"><text:span text:style-name="T3_1">Although</text:span><text:span text:style-name="T3_2"><text:s/></text:span><text:span text:style-name="T3_3">the</text:span><text:span text:style-name="T3_4"><text:s/></text:span><text:span text:style-name="T3_5">team</text:span><text:span text:style-name="T3_6"><text:s/></text:span><text:span text:style-name="T3_7">set</text:span><text:span text:style-name="T3_8"><text:s/></text:span><text:span text:style-name="T3_9">out</text:span><text:span text:style-name="T3_10"><text:s/></text:span><text:span text:style-name="T3_11">to</text:span><text:span text:style-name="T3_12"><text:s/></text:span><text:span text:style-name="T3_13">tour</text:span><text:span text:style-name="T3_14"><text:s/></text:span><text:span text:style-name="T3_15">the</text:span><text:span text:style-name="T3_16"><text:s/></text:span><text:span text:style-name="T3_17">whole</text:span><text:span text:style-name="T3_18"><text:s/></text:span><text:span text:style-name="T3_19">national</text:span><text:span text:style-name="T3_20"><text:s/></text:span><text:span text:style-name="T3_21">campus</text:span><text:span text:style-name="T3_22">,<text:s/></text:span><text:span text:style-name="T3_23">the</text:span><text:span text:style-name="T3_24"><text:s/></text:span><text:span text:style-name="T3_25">next</text:span><text:span text:style-name="T3_26"><text:s/></text:span><text:span text:style-name="T3_27">two</text:span><text:span text:style-name="T3_28"><text:s/></text:span><text:span text:style-name="T3_29">hours</text:span><text:span text:style-name="T3_30"><text:s/></text:span><text:span text:style-name="T3_31">were</text:span><text:span text:style-name="T3_32"><text:s/></text:span><text:span text:style-name="T3_33">spent</text:span><text:span text:style-name="T3_34"><text:s/></text:span><text:span text:style-name="T3_35">solely</text:span><text:span text:style-name="T3_36"><text:s/></text:span><text:span text:style-name="T3_37">in</text:span><text:span text:style-name="T3_38"><text:s/></text:span><text:span text:style-name="T3_39">the</text:span><text:span text:style-name="T3_40"><text:s/></text:span><text:span text:style-name="T3_41">dormitory</text:span><text:span text:style-name="T3_42">,<text:s/></text:span><text:span text:style-name="T3_43">the</text:span><text:span text:style-name="T3_44"><text:s/></text:span><text:span text:style-name="T3_45">bulk</text:span><text:span text:style-name="T3_46"><text:s/></text:span><text:span text:style-name="T3_47">of</text:span><text:span text:style-name="T3_48"><text:s/></text:span><text:span text:style-name="T3_49">those</text:span><text:span text:style-name="T3_50"><text:s/></text:span><text:span text:style-name="T3_51">two</text:span><text:span text:style-name="T3_52"><text:s/></text:span><text:span text:style-name="T3_53">hours</text:span><text:span text:style-name="T3_54"><text:s/></text:span><text:span text:style-name="T3_55">in</text:span><text:span text:style-name="T3_56"><text:s/></text:span><text:span text:style-name="T3_57">the</text:span><text:span text:style-name="T3_58"><text:s/></text:span><text:span text:style-name="T3_59">boys</text:span><text:span text:style-name="T3_60"><text:s/></text:span><text:span text:style-name="T3_61">dormitory</text:span><text:span text:style-name="T3_62">.<text:s/></text:span><text:span text:style-name="T3_63">I</text:span><text:span text:style-name="T3_64"><text:s/></text:span><text:span text:style-name="T3_65">will</text:span><text:span text:style-name="T3_66"><text:s/></text:span><text:span text:style-name="T3_67">not</text:span><text:span text:style-name="T3_68"><text:s/></text:span><text:span text:style-name="T3_69">attempt</text:span><text:span text:style-name="T3_70"><text:s/></text:span><text:span text:style-name="T3_71">in</text:span><text:span text:style-name="T3_72"><text:s/></text:span><text:span text:style-name="T3_73">this</text:span><text:span text:style-name="T3_74"><text:s/></text:span><text:span text:style-name="T3_75">email</text:span><text:span text:style-name="T3_76"><text:s/></text:span><text:span text:style-name="T3_77">to</text:span><text:span text:style-name="T3_78"><text:s/></text:span><text:span text:style-name="T3_79">capture</text:span><text:span text:style-name="T3_80"><text:s/></text:span><text:span text:style-name="T3_81">all</text:span><text:span text:style-name="T3_82"><text:s/></text:span><text:span text:style-name="T3_83">the</text:span><text:span text:style-name="T3_84"><text:s/></text:span><text:span text:style-name="T3_85">issues</text:span><text:span text:style-name="T3_86"><text:s/></text:span><text:span text:style-name="T3_87">in</text:span><text:span text:style-name="T3_88"><text:s/></text:span><text:span text:style-name="T3_89">the</text:span><text:span text:style-name="T3_90"><text:s/></text:span><text:span text:style-name="T3_91">dormitories</text:span><text:span text:style-name="T3_92"><text:s/></text:span><text:span text:style-name="T3_93">that</text:span><text:span text:style-name="T3_94"><text:s/></text:span><text:span text:style-name="T3_95">those</text:span><text:span text:style-name="T3_96"><text:s/></text:span><text:span text:style-name="T3_97">two</text:span><text:span text:style-name="T3_98"><text:s/></text:span><text:span text:style-name="T3_99">hours</text:span><text:span text:style-name="T3_100"><text:s/></text:span><text:span text:style-name="T3_101">uncovered</text:span><text:span text:style-name="T3_102">.<text:s/></text:span><text:span text:style-name="T3_103">There</text:span><text:span text:style-name="T3_104"><text:s/></text:span><text:span text:style-name="T3_105">are</text:span><text:span text:style-name="T3_106"><text:s/></text:span><text:span text:style-name="T3_107">issues</text:span><text:span text:style-name="T3_108"><text:s/></text:span><text:span text:style-name="T3_109">of</text:span><text:span text:style-name="T3_110"><text:s/></text:span><text:span text:style-name="T3_111">health</text:span><text:span text:style-name="T3_112">,<text:s/></text:span><text:span text:style-name="T3_113">sanitation</text:span><text:span text:style-name="T3_114">,<text:s/></text:span><text:span text:style-name="T3_115">safety</text:span><text:span text:style-name="T3_116">,<text:s/></text:span><text:span text:style-name="T3_117">emergency</text:span><text:span text:style-name="T3_118"><text:s/></text:span><text:span text:style-name="T3_119">exits</text:span><text:span text:style-name="T3_120">,<text:s/></text:span><text:span text:style-name="T3_121">storage</text:span><text:span text:style-name="T3_122"><text:s/></text:span><text:span text:style-name="T3_123">of</text:span><text:span text:style-name="T3_124"><text:s/></text:span><text:span text:style-name="T3_125">flammable</text:span><text:span text:style-name="T3_126"><text:s/></text:span><text:span text:style-name="T3_127">materials</text:span><text:span text:style-name="T3_128"><text:s/></text:span><text:span text:style-name="T3_129">not</text:span><text:span text:style-name="T3_130"><text:s/></text:span><text:span text:style-name="T3_131">by</text:span><text:span text:style-name="T3_132"><text:s/></text:span><text:span text:style-name="T3_133">students</text:span><text:span text:style-name="T3_134"><text:s/></text:span><text:span text:style-name="T3_135">but</text:span><text:span text:style-name="T3_136"><text:s/></text:span><text:span text:style-name="T3_137">by</text:span><text:span text:style-name="T3_138"><text:s/></text:span><text:span text:style-name="T3_139">employees</text:span><text:span text:style-name="T3_140">,<text:s/></text:span><text:span text:style-name="T3_141">and</text:span><text:span text:style-name="T3_142"><text:s/></text:span><text:span text:style-name="T3_143">the</text:span><text:span text:style-name="T3_144"><text:s/></text:span><text:span text:style-name="T3_145">list</text:span><text:span text:style-name="T3_146"><text:s/></text:span><text:span text:style-name="T3_147">goes</text:span><text:span text:style-name="T3_148"><text:s/></text:span><text:span text:style-name="T3_149">on</text:span><text:span text:style-name="T3_150">.</text:span></text:p>
      <text:p text:style-name="P4"/>
      <text:p text:style-name="P5"><text:span text:style-name="T5_1">The</text:span><text:span text:style-name="T5_2"><text:s/></text:span><text:span text:style-name="T5_3">president</text:span><text:span text:style-name="T5_4"><text:s/></text:span><text:span text:style-name="T5_5">ordered</text:span><text:span text:style-name="T5_6"><text:s/></text:span><text:span text:style-name="T5_7">immediate</text:span><text:span text:style-name="T5_8"><text:s/></text:span><text:span text:style-name="T5_9">fixes</text:span><text:span text:style-name="T5_10"><text:s/></text:span><text:span text:style-name="T5_11">to</text:span><text:span text:style-name="T5_12"><text:s/></text:span><text:span text:style-name="T5_13">the</text:span><text:span text:style-name="T5_14"><text:s/></text:span><text:span text:style-name="T5_15">most</text:span><text:span text:style-name="T5_16"><text:s/></text:span><text:span text:style-name="T5_17">life</text:span><text:span text:style-name="T5_18"><text:s/></text:span><text:span text:style-name="T5_19">threatening</text:span><text:span text:style-name="T5_20"><text:s/></text:span><text:span text:style-name="T5_21">and</text:span><text:span text:style-name="T5_22"><text:s/></text:span><text:span text:style-name="T5_23">egregious</text:span><text:span text:style-name="T5_24"><text:s/></text:span><text:span text:style-name="T5_25">issues</text:span><text:span text:style-name="T5_26"><text:s/>-<text:s/></text:span><text:span text:style-name="T5_27">as</text:span><text:span text:style-name="T5_28"><text:s/></text:span><text:span text:style-name="T5_29">in</text:span><text:span text:style-name="T5_30"><text:s/></text:span><text:span text:style-name="T5_31">by</text:span><text:span text:style-name="T5_32"><text:s/>5:00<text:s/></text:span><text:span text:style-name="T5_33">on</text:span><text:span text:style-name="T5_34"><text:s/></text:span><text:span text:style-name="T5_35">Friday</text:span><text:span text:style-name="T5_36">,<text:s/></text:span><text:span text:style-name="T5_37">with</text:span><text:span text:style-name="T5_38"><text:s/></text:span><text:span text:style-name="T5_39">an</text:span><text:span text:style-name="T5_40"><text:s/></text:span><text:span text:style-name="T5_41">order</text:span><text:span text:style-name="T5_42"><text:s/></text:span><text:span text:style-name="T5_43">to</text:span><text:span text:style-name="T5_44"><text:s/></text:span><text:span text:style-name="T5_45">immediately</text:span><text:span text:style-name="T5_46"><text:s/></text:span><text:span text:style-name="T5_47">address</text:span><text:span text:style-name="T5_48"><text:s/></text:span><text:span text:style-name="T5_49">other</text:span><text:span text:style-name="T5_50"><text:s/></text:span><text:span text:style-name="T5_51">issues</text:span><text:span text:style-name="T5_52"><text:s/>-<text:s/></text:span><text:span text:style-name="T5_53">as</text:span><text:span text:style-name="T5_54"><text:s/></text:span><text:span text:style-name="T5_55">in</text:span><text:span text:style-name="T5_56"><text:s/></text:span><text:span text:style-name="T5_57">on</text:span><text:span text:style-name="T5_58"><text:s/></text:span><text:span text:style-name="T5_59">Saturday</text:span><text:span text:style-name="T5_60">.<text:s/></text:span><text:span text:style-name="T5_61">Joe</text:span><text:span text:style-name="T5_62">,<text:s/></text:span><text:span text:style-name="T5_63">as</text:span><text:span text:style-name="T5_64"><text:s/></text:span><text:span text:style-name="T5_65">he</text:span><text:span text:style-name="T5_66"><text:s/></text:span><text:span text:style-name="T5_67">seems</text:span><text:span text:style-name="T5_68"><text:s/></text:span><text:span text:style-name="T5_69">to</text:span><text:span text:style-name="T5_70"><text:s/></text:span><text:span text:style-name="T5_71">prefer</text:span><text:span text:style-name="T5_72"><text:s/></text:span><text:span text:style-name="T5_73">to</text:span><text:span text:style-name="T5_74"><text:s/></text:span><text:span text:style-name="T5_75">be</text:span><text:span text:style-name="T5_76"><text:s/></text:span><text:span text:style-name="T5_77">called</text:span><text:span text:style-name="T5_78">,<text:s/></text:span><text:span text:style-name="T5_79">made</text:span><text:span text:style-name="T5_80"><text:s/></text:span><text:span text:style-name="T5_81">it</text:span><text:span text:style-name="T5_82"><text:s/></text:span><text:span text:style-name="T5_83">clear</text:span><text:span text:style-name="T5_84"><text:s/></text:span><text:span text:style-name="T5_85">at</text:span><text:span text:style-name="T5_86"><text:s/>4:30<text:s/></text:span><text:span text:style-name="T5_87">on</text:span><text:span text:style-name="T5_88"><text:s/></text:span><text:span text:style-name="T5_89">a</text:span><text:span text:style-name="T5_90"><text:s/></text:span><text:span text:style-name="T5_91">Friday</text:span><text:span text:style-name="T5_92"><text:s/></text:span><text:span text:style-name="T5_93">afternoon</text:span><text:span text:style-name="T5_94"><text:s/></text:span><text:span text:style-name="T5_95">that</text:span><text:span text:style-name="T5_96"><text:s/>"</text:span><text:span text:style-name="T5_97">immediately</text:span><text:span text:style-name="T5_98">"<text:s/></text:span><text:span text:style-name="T5_99">was</text:span><text:span text:style-name="T5_100"><text:s/></text:span><text:span text:style-name="T5_101">not</text:span><text:span text:style-name="T5_102"><text:s/></text:span><text:span text:style-name="T5_103">Monday</text:span><text:span text:style-name="T5_104">,<text:s/></text:span><text:span text:style-name="T5_105">but</text:span><text:span text:style-name="T5_106"><text:s/></text:span><text:span text:style-name="T5_107">immediately</text:span><text:span text:style-name="T5_108">.<text:s/></text:span></text:p>
      <text:p text:style-name="P6"/>
      <text:p text:style-name="P7"><text:span text:style-name="T7_1">The</text:span><text:span text:style-name="T7_2"><text:s/></text:span><text:span text:style-name="T7_3">dorms</text:span><text:span text:style-name="T7_4"><text:s/></text:span><text:span text:style-name="T7_5">also</text:span><text:span text:style-name="T7_6"><text:s/></text:span><text:span text:style-name="T7_7">already</text:span><text:span text:style-name="T7_8"><text:s/></text:span><text:span text:style-name="T7_9">now</text:span><text:span text:style-name="T7_10"><text:s/></text:span><text:span text:style-name="T7_11">have</text:span><text:span text:style-name="T7_12"><text:s/></text:span><text:span text:style-name="T7_13">four</text:span><text:span text:style-name="T7_14"><text:s/></text:span><text:span text:style-name="T7_15">new</text:span><text:span text:style-name="T7_16"><text:s/></text:span><text:span text:style-name="T7_17">washers</text:span><text:span text:style-name="T7_18"><text:s/></text:span><text:span text:style-name="T7_19">and</text:span><text:span text:style-name="T7_20"><text:s/></text:span><text:span text:style-name="T7_21">one</text:span><text:span text:style-name="T7_22"><text:s/></text:span><text:span text:style-name="T7_23">new</text:span><text:span text:style-name="T7_24"><text:s/></text:span><text:span text:style-name="T7_25">dryer</text:span><text:span text:style-name="T7_26"><text:s/></text:span><text:span text:style-name="T7_27">for</text:span><text:span text:style-name="T7_28"><text:s/></text:span><text:span text:style-name="T7_29">the</text:span><text:span text:style-name="T7_30"><text:s/></text:span><text:span text:style-name="T7_31">two</text:span><text:span text:style-name="T7_32"><text:s/></text:span><text:span text:style-name="T7_33">dormitories</text:span><text:span text:style-name="T7_34">,<text:s/></text:span><text:span text:style-name="T7_35">those</text:span><text:span text:style-name="T7_36"><text:s/></text:span><text:span text:style-name="T7_37">were</text:span><text:span text:style-name="T7_38"><text:s/></text:span><text:span text:style-name="T7_39">delivered</text:span><text:span text:style-name="T7_40"><text:s/></text:span><text:span text:style-name="T7_41">on</text:span><text:span text:style-name="T7_42"><text:s/></text:span><text:span text:style-name="T7_43">Friday</text:span><text:span text:style-name="T7_44">.<text:s/></text:span><text:span text:style-name="T7_45">The</text:span><text:span text:style-name="T7_46"><text:s/></text:span><text:span text:style-name="T7_47">dorms</text:span><text:span text:style-name="T7_48"><text:s/></text:span><text:span text:style-name="T7_49">were</text:span><text:span text:style-name="T7_50"><text:s/></text:span><text:span text:style-name="T7_51">down</text:span><text:span text:style-name="T7_52"><text:s/></text:span><text:span text:style-name="T7_53">to</text:span><text:span text:style-name="T7_54"><text:s/></text:span><text:span text:style-name="T7_55">one</text:span><text:span text:style-name="T7_56"><text:s/></text:span><text:span text:style-name="T7_57">working</text:span><text:span text:style-name="T7_58"><text:s/></text:span><text:span text:style-name="T7_59">washer</text:span><text:span text:style-name="T7_60"><text:s/></text:span><text:span text:style-name="T7_61">in</text:span><text:span text:style-name="T7_62"><text:s/></text:span><text:span text:style-name="T7_63">one</text:span><text:span text:style-name="T7_64"><text:s/></text:span><text:span text:style-name="T7_65">dorm</text:span><text:span text:style-name="T7_66"><text:s/></text:span><text:span text:style-name="T7_67">and</text:span><text:span text:style-name="T7_68"><text:s/></text:span><text:span text:style-name="T7_69">one</text:span><text:span text:style-name="T7_70"><text:s/></text:span><text:span text:style-name="T7_71">working</text:span><text:span text:style-name="T7_72"><text:s/></text:span><text:span text:style-name="T7_73">dryer</text:span><text:span text:style-name="T7_74"><text:s/></text:span><text:span text:style-name="T7_75">in</text:span><text:span text:style-name="T7_76"><text:s/></text:span><text:span text:style-name="T7_77">the</text:span><text:span text:style-name="T7_78"><text:s/></text:span><text:span text:style-name="T7_79">other</text:span><text:span text:style-name="T7_80"><text:s/></text:span><text:span text:style-name="T7_81">dorm</text:span><text:span text:style-name="T7_82">.<text:s/></text:span><text:span text:style-name="T7_83">The</text:span><text:span text:style-name="T7_84"><text:s/></text:span><text:span text:style-name="T7_85">rooms</text:span><text:span text:style-name="T7_86"><text:s/></text:span><text:span text:style-name="T7_87">were</text:span><text:span text:style-name="T7_88"><text:s/></text:span><text:span text:style-name="T7_89">filled</text:span><text:span text:style-name="T7_90"><text:s/></text:span><text:span text:style-name="T7_91">with</text:span><text:span text:style-name="T7_92"><text:s/></text:span><text:span text:style-name="T7_93">piles</text:span><text:span text:style-name="T7_94"><text:s/></text:span><text:span text:style-name="T7_95">of</text:span><text:span text:style-name="T7_96"><text:s/></text:span><text:span text:style-name="T7_97">unwashed</text:span><text:span text:style-name="T7_98"><text:s/></text:span><text:span text:style-name="T7_99">clothes</text:span><text:span text:style-name="T7_100"><text:s/></text:span><text:span text:style-name="T7_101">accumulated</text:span><text:span text:style-name="T7_102"><text:s/></text:span><text:span text:style-name="T7_103">during</text:span><text:span text:style-name="T7_104"><text:s/></text:span><text:span text:style-name="T7_105">the</text:span><text:span text:style-name="T7_106"><text:s/></text:span><text:span text:style-name="T7_107">school</text:span><text:span text:style-name="T7_108"><text:s/></text:span><text:span text:style-name="T7_109">week</text:span><text:span text:style-name="T7_110">.<text:s/>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0.6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