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00000000F0000000F8251CDFD.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Esprit-Book" svg:font-family="Esprit-Book" style:font-family-generic="roman"/>
    <style:font-face style:name="Courier New1" svg:font-family="'Courier New'" style:font-family-generic="modern" style:font-pitch="fixed"/>
    <style:font-face style:name="High Tower Text" svg:font-family="'High Tower Tex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3.8083in" fo:margin-left="-0.0104in" table:align="left" style:writing-mode="lr-tb"/>
    </style:style>
    <style:style style:name="Table1.A" style:family="table-column">
      <style:table-column-properties style:column-width="1.9042in"/>
    </style:style>
    <style:style style:name="Table1.1" style:family="table-row">
      <style:table-row-properties style:keep-together="true" fo:keep-together="auto"/>
    </style:style>
    <style:style style:name="Table1.A1" style:family="table-cell">
      <style:table-cell-properties style:vertical-align="middle" fo:padding="0in" fo:border="0.5pt solid #000000" style:writing-mode="lr-tb"/>
    </style:style>
    <style:style style:name="Table1.A2" style:family="table-cell">
      <style:table-cell-properties style:vertical-align="middle" fo:padding="0in" fo:border-left="0.5pt solid #000000" fo:border-right="none" fo:border-top="0.5pt solid #000000" fo:border-bottom="0.5pt solid #000000" style:writing-mode="lr-tb"/>
    </style:style>
    <style:style style:name="Table2" style:family="table">
      <style:table-properties style:width="4.1736in" fo:margin-left="-0.0104in" table:align="left" style:writing-mode="lr-tb"/>
    </style:style>
    <style:style style:name="Table2.A" style:family="table-column">
      <style:table-column-properties style:column-width="2.0868in"/>
    </style:style>
    <style:style style:name="Table2.1" style:family="table-row">
      <style:table-row-properties style:keep-together="true" fo:keep-together="auto"/>
    </style:style>
    <style:style style:name="Table2.A1" style:family="table-cell">
      <style:table-cell-properties style:vertical-align="middle" fo:padding="0in" fo:border="0.5pt solid #000000" style:writing-mode="lr-tb"/>
    </style:style>
    <style:style style:name="Table2.A2" style:family="table-cell">
      <style:table-cell-properties style:vertical-align="middle" fo:padding="0in" fo:border-left="0.5pt solid #000000" fo:border-right="none" fo:border-top="0.5pt solid #000000" fo:border-bottom="0.5pt solid #000000" style:writing-mode="lr-tb"/>
    </style:style>
    <style:style style:name="Table2.6" style:family="table-row">
      <style:table-row-properties style:min-row-height="0.6056in" style:keep-together="true" fo:keep-together="auto"/>
    </style:style>
    <style:style style:name="P1" style:family="paragraph" style:parent-style-name="Standard">
      <style:text-properties fo:font-size="10pt" style:font-size-asian="10pt" style:font-size-complex="10pt" text:display="none"/>
    </style:style>
    <style:style style:name="P2" style:family="paragraph" style:parent-style-name="Standard">
      <style:paragraph-properties fo:margin-top="0in" fo:margin-bottom="0in"/>
    </style:style>
    <style:style style:name="P3" style:family="paragraph" style:parent-style-name="Standard" style:list-style-name="WW8Num15">
      <style:paragraph-properties fo:margin-top="0in" fo:margin-bottom="0in"/>
    </style:style>
    <style:style style:name="P4" style:family="paragraph" style:parent-style-name="Standard" style:list-style-name="WW8Num8">
      <style:paragraph-properties fo:margin-top="0in" fo:margin-bottom="0in"/>
    </style:style>
    <style:style style:name="P5" style:family="paragraph" style:parent-style-name="Standard" style:list-style-name="WW8Num16">
      <style:paragraph-properties fo:margin-top="0in" fo:margin-bottom="0in"/>
    </style:style>
    <style:style style:name="P6" style:family="paragraph" style:list-style-name="WW8Num3">
      <style:paragraph-properties fo:margin-top="0in" fo:margin-bottom="0in"/>
    </style:style>
    <style:style style:name="P7" style:family="paragraph" style:list-style-name="WW8Num1">
      <style:paragraph-properties fo:margin-top="0in" fo:margin-bottom="0in"/>
    </style:style>
    <style:style style:name="P8" style:family="paragraph" style:list-style-name="WW8Num8">
      <style:paragraph-properties fo:margin-top="0in" fo:margin-bottom="0in"/>
    </style:style>
    <style:style style:name="P9" style:family="paragraph" style:list-style-name="WW8Num14">
      <style:paragraph-properties fo:margin-top="0in" fo:margin-bottom="0in"/>
    </style:style>
    <style:style style:name="P10" style:family="paragraph" style:list-style-name="WW8Num16">
      <style:paragraph-properties fo:margin-top="0in" fo:margin-bottom="0in"/>
    </style:style>
    <style:style style:name="P11" style:family="paragraph" style:list-style-name="WW8Num12">
      <style:paragraph-properties fo:margin-top="0in" fo:margin-bottom="0in"/>
    </style:style>
    <style:style style:name="P12" style:family="paragraph" style:list-style-name="WW8Num19">
      <style:paragraph-properties fo:margin-top="0in" fo:margin-bottom="0in"/>
    </style:style>
    <style:style style:name="P13" style:family="paragraph" style:list-style-name="WW8Num18">
      <style:paragraph-properties fo:margin-top="0in" fo:margin-bottom="0in"/>
    </style:style>
    <style:style style:name="P14" style:family="paragraph" style:list-style-name="WW8Num29">
      <style:paragraph-properties fo:margin-top="0in" fo:margin-bottom="0in"/>
    </style:style>
    <style:style style:name="P15" style:family="paragraph" style:list-style-name="WW8Num26">
      <style:paragraph-properties fo:margin-top="0in" fo:margin-bottom="0in"/>
    </style:style>
    <style:style style:name="P16" style:family="paragraph" style:list-style-name="WW8Num10">
      <style:paragraph-properties fo:margin-top="0in" fo:margin-bottom="0in"/>
    </style:style>
    <style:style style:name="P17" style:family="paragraph" style:list-style-name="WW8Num17">
      <style:paragraph-properties fo:margin-top="0in" fo:margin-bottom="0in"/>
    </style:style>
    <style:style style:name="P18" style:family="paragraph" style:list-style-name="WW8Num7">
      <style:paragraph-properties fo:margin-top="0in" fo:margin-bottom="0in"/>
    </style:style>
    <style:style style:name="P19" style:family="paragraph" style:list-style-name="WW8Num11">
      <style:paragraph-properties fo:margin-top="0in" fo:margin-bottom="0in"/>
    </style:style>
    <style:style style:name="P20" style:family="paragraph" style:list-style-name="WW8Num20">
      <style:paragraph-properties fo:margin-top="0in" fo:margin-bottom="0in"/>
    </style:style>
    <style:style style:name="P21" style:family="paragraph" style:list-style-name="WW8Num25">
      <style:paragraph-properties fo:margin-top="0in" fo:margin-bottom="0in"/>
    </style:style>
    <style:style style:name="P22" style:family="paragraph">
      <style:paragraph-properties fo:margin-top="0in" fo:margin-bottom="0in" fo:break-before="page"/>
      <style:text-properties fo:font-weight="bold" style:font-weight-asian="bold" style:font-weight-complex="bold"/>
    </style:style>
    <style:style style:name="P23" style:family="paragraph" style:list-style-name="WW8Num15">
      <style:paragraph-properties fo:margin-top="0in" fo:margin-bottom="0in"/>
    </style:style>
    <style:style style:name="P24" style:family="paragraph">
      <style:paragraph-properties fo:margin-top="0in" fo:margin-bottom="0in"/>
      <style:text-properties fo:font-style="italic" style:font-style-asian="italic" style:font-style-complex="italic"/>
    </style:style>
    <style:style style:name="P25" style:family="paragraph" style:parent-style-name="Text_20_body">
      <style:paragraph-properties fo:margin-top="0in" fo:margin-bottom="0in"/>
    </style:style>
    <style:style style:name="P26" style:family="paragraph" style:parent-style-name="Heading_20_1" style:master-page-name="Standard">
      <style:paragraph-properties fo:margin-top="0in" fo:margin-bottom="0in" style:page-number="auto"/>
    </style:style>
    <style:style style:name="P27" style:family="paragraph">
      <style:paragraph-properties fo:margin-top="0in" fo:margin-bottom="0in"/>
    </style:style>
    <style:style style:name="P28" style:family="paragraph" style:parent-style-name="Normal_20__28_Web_29_">
      <style:paragraph-properties fo:margin-top="0in" fo:margin-bottom="0in"/>
    </style:style>
    <style:style style:name="P29" style:family="paragraph" style:parent-style-name="Normal_20__28_Web_29_">
      <style:paragraph-properties fo:margin-top="0in" fo:margin-bottom="0in"/>
      <style:text-properties fo:font-weight="bold" style:font-weight-asian="bold" style:font-weight-complex="bold"/>
    </style:style>
    <style:style style:name="P30" style:family="paragraph" style:parent-style-name="Normal_20__28_Web_29_">
      <style:paragraph-properties fo:margin-top="0in" fo:margin-bottom="0in"/>
      <style:text-properties fo:font-style="italic" fo:font-weight="bold" style:font-style-asian="italic" style:font-weight-asian="bold" style:font-style-complex="italic" style:font-weight-complex="bold"/>
    </style:style>
    <style:style style:name="P31" style:family="paragraph" style:parent-style-name="Normal_20__28_Web_29_">
      <style:paragraph-properties fo:margin-top="0in" fo:margin-bottom="0in"/>
      <style:text-properties fo:font-style="italic" style:font-style-asian="italic" style:font-style-complex="italic"/>
    </style:style>
    <style:style style:name="P32" style:family="paragraph" style:parent-style-name="Normal_20__28_Web_29_">
      <style:paragraph-properties fo:margin-top="0in" fo:margin-bottom="0in"/>
      <style:text-properties fo:font-style="normal" style:font-style-asian="normal" style:font-style-complex="normal"/>
    </style:style>
    <style:style style:name="P33" style:family="paragraph" style:parent-style-name="Normal_20__28_Web_29_">
      <style:paragraph-properties fo:margin-top="0in" fo:margin-bottom="0in" fo:text-align="start" style:justify-single-word="false"/>
      <style:text-properties fo:font-style="normal" style:font-style-asian="normal" style:font-style-complex="normal"/>
    </style:style>
    <style:style style:name="P34" style:family="paragraph" style:parent-style-name="Normal_20__28_Web_29_" style:list-style-name="L2">
      <style:paragraph-properties fo:margin-top="0in" fo:margin-bottom="0in" fo:text-align="start" style:justify-single-word="false"/>
      <style:text-properties fo:font-style="normal" style:font-style-asian="normal" style:font-style-complex="normal"/>
    </style:style>
    <style:style style:name="P35" style:family="paragraph" style:parent-style-name="Normal_20__28_Web_29_" style:list-style-name="L3">
      <style:paragraph-properties fo:margin-top="0in" fo:margin-bottom="0in" fo:text-align="start" style:justify-single-word="false"/>
      <style:text-properties fo:font-style="normal" style:font-style-asian="normal" style:font-style-complex="normal"/>
    </style:style>
    <style:style style:name="P36" style:family="paragraph" style:parent-style-name="Normal_20__28_Web_29_" style:list-style-name="L2">
      <style:paragraph-properties fo:margin-top="0in" fo:margin-bottom="0in"/>
      <style:text-properties fo:font-style="normal" style:font-style-asian="normal" style:font-style-complex="normal"/>
    </style:style>
    <style:style style:name="P37" style:family="paragraph" style:parent-style-name="Normal_20__28_Web_29_" style:list-style-name="L3">
      <style:paragraph-properties fo:margin-top="0in" fo:margin-bottom="0in"/>
      <style:text-properties fo:font-style="normal" style:font-style-asian="normal" style:font-style-complex="normal"/>
    </style:style>
    <style:style style:name="P38" style:family="paragraph" style:parent-style-name="Normal_20__28_Web_29_">
      <style:paragraph-properties fo:margin-top="0in" fo:margin-bottom="0in"/>
      <style:text-properties fo:font-style="normal" fo:font-weight="bold" style:font-style-asian="normal" style:font-weight-asian="bold" style:font-style-complex="normal" style:font-weight-complex="bold"/>
    </style:style>
    <style:style style:name="P39" style:family="paragraph">
      <style:paragraph-properties fo:margin-top="0in" fo:margin-bottom="0in" fo:break-before="page"/>
    </style:style>
    <style:style style:name="P40" style:family="paragraph" style:parent-style-name="Normal_20__28_Web_29_">
      <style:paragraph-properties fo:margin-top="0in" fo:margin-bottom="0in" fo:break-before="page"/>
    </style:style>
    <style:style style:name="P41" style:family="paragraph" style:parent-style-name="Normal_20__28_Web_29_">
      <style:paragraph-properties fo:margin-top="0in" fo:margin-bottom="0in" fo:break-before="page"/>
      <style:text-properties fo:font-style="normal" style:font-style-asian="normal" style:font-style-complex="normal"/>
    </style:style>
    <style:style style:name="P42" style:family="paragraph" style:parent-style-name="Normal_20__28_Web_29_">
      <style:paragraph-properties fo:margin-top="0in" fo:margin-bottom="0in" fo:break-before="page"/>
      <style:text-properties fo:font-style="normal" fo:font-weight="bold" style:font-style-asian="normal" style:font-weight-asian="bold" style:font-style-complex="normal" style:font-weight-complex="bold"/>
    </style:style>
    <style:style style:name="P43" style:family="paragraph" style:parent-style-name="Normal_20__28_Web_29_" style:master-page-name="">
      <style:paragraph-properties fo:margin-top="0in" fo:margin-bottom="0in" style:page-number="auto" fo:keep-with-next="always"/>
    </style:style>
    <style:style style:name="P44" style:family="paragraph" style:parent-style-name="Normal_20__28_Web_29_" style:master-page-name="">
      <style:paragraph-properties fo:margin-top="0in" fo:margin-bottom="0in" style:page-number="auto" fo:keep-with-next="always"/>
      <style:text-properties fo:font-weight="bold" style:font-weight-asian="bold" style:font-weight-complex="bold"/>
    </style:style>
    <style:style style:name="P45" style:family="paragraph" style:parent-style-name="Normal_20__28_Web_29_">
      <style:paragraph-properties fo:margin-top="0in" fo:margin-bottom="0in" fo:keep-with-next="always"/>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Emergency Response Plan</text:h>
      <text:p text:style-name="P25"/>
      <text:p text:style-name="P28"><text:span text:style-name="Emphasis">This Plan is intended as a guide. The College of Micronesia-FSM reserves the right to modify its actions <text:s/>prior to, during, and after an emergency to ensure the proper functioning of the college.</text:span></text:p>
      <text:p text:style-name="P28"><text:span text:style-name="Emphasis"/></text:p>
      <text:p text:style-name="P28">The emerency response plan refers to emergencies and disasters that occur on property owned, leased, or operated by the College of Micronesia-FSM (COM-FSM) only.</text:p>
      <text:p text:style-name="P28"/>
      <text:p text:style-name="P28"><text:span text:style-name="Strong_20_Emphasis">Statement of Purpose</text:span></text:p>
      <text:p text:style-name="P28"><text:span text:style-name="Strong_20_Emphasis"/></text:p>
      <text:p text:style-name="P28">This document constitutes the emergency management and disaster preparedness plan for <text:s/>COM-FSM.</text:p>
      <text:p text:style-name="P28"/>
      <text:p text:style-name="P28">This plan is to be implemented in the event of a major emergency or disaster (as defined in Section C and/or as declared by the President of the college.)</text:p>
      <text:p text:style-name="P28">The purposes of this plan are:</text:p>
      <text:list xml:id="list1500266003" text:style-name="WW8Num3">
        <text:list-item>
          <text:p>To protect the lives and property of the college community during emergencies.</text:p>
        </text:list-item>
        <text:list-item>
          <text:p>To preserve the orderly functioning of the college community during emergencies.</text:p>
        </text:list-item>
        <text:list-item>
          <text:p>To establish clear lines of authority and communication with outside agencies during an emergency.</text:p>
        </text:list-item>
        <text:list-item>
          <text:p>To coordinate decision making and effective use of available manpower and resources in the event of an emergency.</text:p>
        </text:list-item>
        <text:list-item>
          <text:p>To identify the college’s role in coordinating emergency operations with outside agencies.</text:p>
        </text:list-item>
      </text:list>
      <text:p text:style-name="P28"><text:span text:style-name="Strong_20_Emphasis"/></text:p>
      <text:p text:style-name="P28"><text:span text:style-name="Strong_20_Emphasis">Emergency Plan Activation</text:span></text:p>
      <text:p text:style-name="P28"><text:span text:style-name="Strong_20_Emphasis"/></text:p>
      <text:p text:style-name="P28">This Emergency Response Plan shall be activated under the following circumstances:</text:p>
      <text:list xml:id="list2145494140" text:style-name="WW8Num1">
        <text:list-item>
          <text:p>When civil authorities declare a state of emergency that affects the college, either locally, statewide or national.</text:p>
        </text:list-item>
        <text:list-item>
          <text:p>When the president or his designee declares a college emergency.</text:p>
        </text:list-item>
        <text:list-item>
          <text:p>When an occurrence such as threats of violence against individuals or groups, fires, and other hazards, potential or actual, seriously disrupts the overall operation of the college or threatens the health or safety of members of the college community.</text:p>
        </text:list-item>
        <text:list-item>
          <text:p>When a natural hazard such as storms, typhoons, tsunamis, earthquakes , or other natural disasters affect the college.</text:p>
        </text:list-item>
      </text:list>
      <text:p text:style-name="P28"><text:span text:style-name="Strong_20_Emphasis"/></text:p>
      <text:p text:style-name="P28"><text:span text:style-name="Strong_20_Emphasis">Note</text:span>: Unless otherwise directed by the president of the college, operational management of minor emergencies, i.e., incidents, potential or actual, which do not seriously affect the overall functioning of the college, depending upon the nature of the incident, rests with <text:s/>the Office of Campus Security and Safety, in consultation with related department heads and in accordance with established protocols.</text:p>
      <text:p text:style-name="P28"/>
      <text:p text:style-name="P44"><text:soft-page-break/>Plan Command and Control</text:p>
      <text:p text:style-name="P29"/>
      <text:p text:style-name="P45">In an emergency, command decisions will be made by the plan executive. The plan executive has the authority to activate the emergency plan. Operational implementation of the plan will be directed by the plan director.</text:p>
      <text:p text:style-name="P28"/>
      <text:p text:style-name="P29">Chain of Command</text:p>
      <text:p text:style-name="P29"/>
      <text:p text:style-name="P30">National site</text:p>
      <text:p text:style-name="P30"/>
      <text:p text:style-name="P28">Plan executive: <text:tab/><text:tab/>President <text:line-break/>Alternate number one:<text:tab/><text:tab/>Vice President for Administration<text:line-break/>Alternate number two:<text:tab/>Vice President for Student Services<text:line-break/>Alternate number three:<text:tab/>Vice President for Instructional Affairs<text:line-break/>Alternate number four:<text:tab/>Vice President for Cooperative Research and Extension</text:p>
      <text:p text:style-name="P28"/>
      <text:p text:style-name="P28">Plan director:<text:tab/><text:tab/><text:tab/>Director of Maintenance, Facilities and Security</text:p>
      <text:p text:style-name="P28">Alternate number one:<text:tab/><text:tab/>Security and Safety Supervisor<text:line-break/>Alternate number two:<text:tab/>Project Manager, Maintenance<text:line-break/>Alternate number three:<text:tab/>Director Residence &amp; Campus Life</text:p>
      <text:p text:style-name="P28"/>
      <text:p text:style-name="P30">State sites</text:p>
      <text:p text:style-name="P30"/>
      <text:p text:style-name="P28">Plan executive: <text:tab/><text:tab/>Campus Director <text:line-break/>Alternate number one:<text:tab/><text:tab/>Campus assistant director</text:p>
      <text:p text:style-name="P28"/>
      <text:p text:style-name="P28">Plan director:<text:tab/><text:tab/><text:tab/>Maintenance program specialist<text:line-break/>Alternate number one:<text:tab/><text:tab/></text:p>
      <text:p text:style-name="P28"/>
      <text:p text:style-name="P28">In the event of an emergency at a state site, the plan executive will, if possible, keep the college president informed of the situation and decisions being made. If time frames permit, the president or his designee has the authority to overrule the state site plan executive.</text:p>
      <text:p text:style-name="P28"/>
      <text:p text:style-name="P28"><text:span text:style-name="Strong_20_Emphasis">Activation of the Plan</text:span></text:p>
      <text:p text:style-name="P28"><text:span text:style-name="Strong_20_Emphasis"/></text:p>
      <text:p text:style-name="P28"><text:span text:style-name="Strong_20_Emphasis"><text:span text:style-name="T1">When emergency conditions are such that normal campus operational efforts can no longer effectively deal with the emergency, the emergency response plan will be placed into effect by the plan executive. </text:span></text:span></text:p>
      <text:p text:style-name="P28"><text:span text:style-name="Strong_20_Emphasis"><text:span text:style-name="T1"/></text:span></text:p>
      <text:p text:style-name="P28"><text:span text:style-name="Strong_20_Emphasis">Notification Procedure </text:span></text:p>
      <text:p text:style-name="P28"><text:span text:style-name="Strong_20_Emphasis"/></text:p>
      <text:p text:style-name="P28"><text:span text:style-name="Strong_20_Emphasis"><text:span text:style-name="T1">Once college personnel have information <text:s/>concerning an emergency situation or the potential for an emergency situation to arise, the plan executive will be informed. Based on the nature of the emergency, the plan executive will then notify the appropriate individuals and, if necessary, assemble an emergency operations team. <text:s text:c="3"/></text:span></text:span></text:p>
      <text:p text:style-name="P28"><text:span text:style-name="Strong_20_Emphasis"><text:span text:style-name="T1"/></text:span></text:p>
      <text:p text:style-name="P28"><text:soft-page-break/><text:span text:style-name="Strong_20_Emphasis"><text:span text:style-name="T1">Plan directors, or their designee, are responsible for notifying the college community if the emergency warrants action. </text:span></text:span></text:p>
      <text:p text:style-name="P28"><text:span text:style-name="Strong_20_Emphasis"><text:span text:style-name="T1"/></text:span></text:p>
      <text:p text:style-name="P28"><text:span text:style-name="Strong_20_Emphasis"><text:span text:style-name="T1">If an emergency requires immediate action, individual college employees are authorized and directed to take actions as necessary that may, in the individual's judgment, be necessary to save lives and mitigate the effects of disasters or the emergency situation. These actions should be reported at the earliest opportunity to the plan executive.</text:span></text:span></text:p>
      <text:p text:style-name="P28"><text:span text:style-name="Strong_20_Emphasis"><text:span text:style-name="T1"/></text:span></text:p>
      <text:p text:style-name="P28"><text:span text:style-name="Strong_20_Emphasis"><text:span text:style-name="T1">If the emergency is of a nature that compromises safety and security, college security personnel are authorized to act in advance of notification of the emergency plan chain of command. <text:s/></text:span></text:span></text:p>
      <text:p text:style-name="P28"/>
      <text:p text:style-name="P28">In the case of a State of Emergency declared by civil authorities, all designated emergency personnel should attempt to report for duty and assume their defined roles if permitted by civil authorities, whether or not they have received official notification from the college.</text:p>
      <text:p text:style-name="P28"/>
      <text:p text:style-name="P38">Guidelines for disseminating emergency information</text:p>
      <text:p text:style-name="P32"/>
      <text:p text:style-name="P32">Disaster conditions occurring during scheduled class periods will require expeditious</text:p>
      <text:p text:style-name="P32">communication of information and instructions to employees and students. Uncertainty and confusion must be avoided, prevented or minimized and the protection of lives must be the primary concern.</text:p>
      <text:p text:style-name="P32"/>
      <text:p text:style-name="P30">Modes of communication </text:p>
      <text:p text:style-name="P30"/>
      <text:p text:style-name="P32">Email/website</text:p>
      <text:p text:style-name="P32">Emergency information shall be sent periodically to faculty, staff, and student email accounts. Information and updates shall also be posted on the college home web page.</text:p>
      <text:p text:style-name="P32"/>
      <text:p text:style-name="P32">Campus telephone system </text:p>
      <text:p text:style-name="P32">The campus receptionist will contact unit leads such as division chairs, LRC director, recreation coordinator, secretaries in other buildings.</text:p>
      <text:p text:style-name="P32"/>
      <text:p text:style-name="P32">Word of mouth</text:p>
      <text:p text:style-name="P32">Sites being small, depending on the nature of the emergency, administrators can physically walk the campus and get word of the emergency effectively communicated.</text:p>
      <text:p text:style-name="P32"/>
      <text:p text:style-name="P32">Radio</text:p>
      <text:p text:style-name="P32">Where appropriate, the radio station will be contacted to broadcast emergency information from the college.</text:p>
      <text:p text:style-name="P28"/>
      <text:p text:style-name="P28"><text:span text:style-name="Strong_20_Emphasis">Emergency management team</text:span></text:p>
      <text:p text:style-name="P28"><text:span text:style-name="Strong_20_Emphasis"/></text:p>
      <text:p text:style-name="P28">The plan executive has the authority to assemble an emergency management team comprised of personnel appropriate to the nature of the emergency. </text:p>
      <text:p text:style-name="P28"/>
      <text:p text:style-name="P28"><text:soft-page-break/>In the event of a natural disaster, personnel who have been designated as part of the emergency management team shall automatically report to the college campus affected.</text:p>
      <text:p text:style-name="P28"/>
      <text:p text:style-name="P28">The college has the right to expect employees to make themselves available for work in the event of an emergency, to report promptly, and to remain as long as is deemed necessary.</text:p>
      <text:p text:style-name="P28"/>
      <text:p text:style-name="P28">Key positions that can expect to be part of emergency management teams:</text:p>
      <text:p text:style-name="P28">Campus president or director</text:p>
      <text:p text:style-name="P28">Campus facilities director or specialist</text:p>
      <text:p text:style-name="P28">Campus security supervisor or coordinator<text:line-break/>Campus nurse</text:p>
      <text:p text:style-name="P28"/>
      <text:p text:style-name="P28">The specific composition of the emergency management team is at the discretion of the plan executive and will vary. Other personnel who might be asked to serve on an emergency management team include Vice Presidents, Director of Development and Community Relations, and the Director of Information Technology.</text:p>
      <text:p text:style-name="P28"/>
      <text:p text:style-name="P28"><text:span text:style-name="Strong_20_Emphasis">First Administrator on the Scene</text:span></text:p>
      <text:p text:style-name="P28"><text:span text:style-name="Strong_20_Emphasis"/></text:p>
      <text:p text:style-name="P28">If the emergency occurs during non-office hours, the first college administrator on the scene has immediate responsibility for command, control, and notification. Where more than one administrator has arrived during off-hours, and the plan executive is not yet in place to make command decisions, the highest ranking administrator present has the authority to take immediate action until the arrival of the plan executive.</text:p>
      <text:p text:style-name="P28"/>
      <text:p text:style-name="P28"/>
      <text:p text:style-name="P28"><text:span text:style-name="Strong_20_Emphasis">Operations Plan Priorities</text:span></text:p>
      <text:p text:style-name="P28"><text:span text:style-name="Strong_20_Emphasis"/></text:p>
      <text:p text:style-name="P28"><text:span text:style-name="Strong_20_Emphasis">General</text:span></text:p>
      <text:p text:style-name="P28"><text:span text:style-name="Strong_20_Emphasis"/></text:p>
      <text:p text:style-name="P28">The emergency management team will, upon assembly:</text:p>
      <text:list xml:id="list104273974" text:style-name="WW8Num8">
        <text:list-item>
          <text:p text:style-name="P4">assess the situation</text:p>
        </text:list-item>
        <text:list-item>
          <text:p text:style-name="P4">determine resources needed or available to address the emergency</text:p>
        </text:list-item>
        <text:list-item>
          <text:p text:style-name="P4">issue staff assignments</text:p>
        </text:list-item>
        <text:list-item>
          <text:p text:style-name="P4">establish necessary communication with outside agencies and civil authorities</text:p>
        </text:list-item>
        <text:list-item>
          <text:p text:style-name="P4">monitor progress and continue assessment</text:p>
        </text:list-item>
        <text:list-item>
          <text:p text:style-name="P4">when appropriate, declare end of emergency status</text:p>
        </text:list-item>
        <text:list-item>
          <text:p text:style-name="P4">designate one of its members as keeper of a log of events and actions. </text:p>
          <text:p text:style-name="P4"/>
        </text:list-item>
      </text:list>
      <text:p text:style-name="P28"><text:span text:style-name="Strong_20_Emphasis">Priority Goals</text:span></text:p>
      <text:p text:style-name="P28"><text:span text:style-name="Strong_20_Emphasis"/></text:p>
      <text:p text:style-name="P28">The essential goals of the emergency management team will be, in order:</text:p>
      <text:list xml:id="list832198376" text:style-name="WW8Num14">
        <text:list-item>
          <text:p>preservation of human life and welfare</text:p>
        </text:list-item>
        <text:list-item>
          <text:p>preservation of human health and safety</text:p>
        </text:list-item>
        <text:list-item>
          <text:p>protection of college property and, where possible, personal property</text:p>
        </text:list-item>
        <text:list-item>
          <text:p>maintenance of college programs and operations</text:p>
        </text:list-item>
        <text:list-item>
          <text:p>respond to external community needs.</text:p>
        </text:list-item>
      </text:list>
      <text:p text:style-name="P28"><text:soft-page-break/><text:span text:style-name="Strong_20_Emphasis"/></text:p>
      <text:p text:style-name="P28"><text:span text:style-name="Strong_20_Emphasis">Priority Locations</text:span></text:p>
      <text:p text:style-name="P28"/>
      <text:p text:style-name="P28">The emergency management team will prioritize locations to receive priority attention with regard to restoration of services.</text:p>
      <text:p text:style-name="P28"/>
      <text:p text:style-name="P28">The campus buildings and areas that will receive priority attention with regard to normal operation (restoration of services, maintenance, and use), in order, are:</text:p>
      <text:list xml:id="list1516131379" text:style-name="WW8Num16">
        <text:list-item>
          <text:p text:style-name="P5">Office of campus security and maintenance areas</text:p>
        </text:list-item>
        <text:list-item>
          <text:p text:style-name="P5">Residence halls</text:p>
        </text:list-item>
        <text:list-item>
          <text:p text:style-name="P5">Dispensary</text:p>
        </text:list-item>
        <text:list-item>
          <text:p text:style-name="P5">Administration building and other administrative and academic facilities</text:p>
        </text:list-item>
        <text:list-item>
          <text:p text:style-name="P5">Recreational facilities</text:p>
        </text:list-item>
      </text:list>
      <text:p text:style-name="P2"/>
      <text:p>[Editor: I like this list. It is the opposite of the situation on the ground at the national site. The administration was the first building to have a generator. Neither campus security, nor maintenance, nor the dorms, nor the dispensary are on a generator. Not sure how to handle the disjunction between the above and the present reality on the ground at the national site.]</text:p>
      <text:p text:style-name="P28"/>
      <text:p text:style-name="P28"><text:span text:style-name="Strong_20_Emphasis">Priority Objectives</text:span></text:p>
      <text:p text:style-name="P28"/>
      <text:p text:style-name="P28">The objectives outlined below relate to the priority goals above. "Priority I Objectives" relate to preservation and safety of human life; "Priority II and III Objectives" relate to preservation of property and restoration of normal operations. Effort and action will focus on Priority I Objectives until substantially met. Priority II and III Objectives will be addressed as resources are available.</text:p>
      <text:p text:style-name="P28"/>
      <text:p text:style-name="P28"><text:span text:style-name="Strong_20_Emphasis">Priority I Objectives</text:span></text:p>
      <text:list xml:id="list672993883" text:style-name="WW8Num12">
        <text:list-item>
          <text:p>Establish emergency communications.</text:p>
        </text:list-item>
        <text:list-item>
          <text:p>Assess damage, injuries, and location of major problems.</text:p>
        </text:list-item>
        <text:list-item>
          <text:p>Evacuate affected locations pending additional assessment.</text:p>
        </text:list-item>
        <text:list-item>
          <text:p>Isolate dangerous areas until judged safe for reentry.</text:p>
        </text:list-item>
        <text:list-item>
          <text:p>Establish medical triage and first aid areas and transport seriously injured to medical facilities if necessary.</text:p>
        </text:list-item>
        <text:list-item>
          <text:p>Repair utilities and lifelines to prevent further life/safety hazards.</text:p>
        </text:list-item>
        <text:list-item>
          <text:p>Identify and rescue persons trapped in damaged facilities.</text:p>
        </text:list-item>
        <text:list-item>
          <text:p>Control secondary hazards.</text:p>
        </text:list-item>
      </text:list>
      <text:p text:style-name="P28"><text:span text:style-name="Strong_20_Emphasis"/></text:p>
      <text:p text:style-name="P28"><text:span text:style-name="Strong_20_Emphasis">Priority II Objectives</text:span></text:p>
      <text:list xml:id="list1276732815" text:style-name="WW8Num19">
        <text:list-item>
          <text:p>Communicate critical information and instructions to campus, the public, families and students.</text:p>
        </text:list-item>
        <text:list-item>
          <text:p>Shore up damaged facilities that pose safety hazards.</text:p>
        </text:list-item>
        <text:list-item>
          <text:p>Provide emergency food and shelter as needed.</text:p>
        </text:list-item>
        <text:list-item>
          <text:p>Conduct rapid structural engineering assessment of campus facilities.</text:p>
        </text:list-item>
        <text:list-item>
          <text:p>Track status of all injured and missing college students and personnel.</text:p>
        </text:list-item>
        <text:list-item>
          <text:p>Restore college telecommunications systems as soon as possible.</text:p>
        </text:list-item>
        <text:list-item>
          <text:p>Assess local transportation conditions and advise campus regarding viable routes.</text:p>
        </text:list-item>
        <text:list-item>
          <text:p><text:soft-page-break/>Secure closed facilities.</text:p>
        </text:list-item>
        <text:list-item>
          <text:p>Contain/control/preserve animals and critical research areas.</text:p>
        </text:list-item>
        <text:list-item>
          <text:p>Begin documentation of damages.</text:p>
        </text:list-item>
      </text:list>
      <text:p text:style-name="P28"><text:span text:style-name="Strong_20_Emphasis"/></text:p>
      <text:p text:style-name="P28"><text:span text:style-name="Strong_20_Emphasis">Priority III Objectives</text:span></text:p>
      <text:list xml:id="list2026800964" text:style-name="WW8Num18">
        <text:list-item>
          <text:p>Initiate data recovery plans.</text:p>
        </text:list-item>
        <text:list-item>
          <text:p>Identify and secure valuable college materials.</text:p>
        </text:list-item>
        <text:list-item>
          <text:p>Normalize flow of supplies and equipment from off campus.</text:p>
        </text:list-item>
        <text:list-item>
          <text:p>Provide psychological and personal assistance to staff, faculty, students and others impacted by the event.</text:p>
        </text:list-item>
        <text:list-item>
          <text:p>Re-allocate residential, academic and administrative operating space, if necessary.</text:p>
        </text:list-item>
        <text:list-item>
          <text:p>Provide space to external agencies, if necessary and possible.</text:p>
        </text:list-item>
      </text:list>
      <text:p text:style-name="P28"><text:span text:style-name="Strong_20_Emphasis"/></text:p>
      <text:p text:style-name="P28"><text:span text:style-name="Strong_20_Emphasis">Unit Responsibilities</text:span></text:p>
      <text:p text:style-name="P28"><text:span text:style-name="Strong_20_Emphasis"/></text:p>
      <text:p text:style-name="P28"><text:span text:style-name="Strong_20_Emphasis">General</text:span></text:p>
      <text:p text:style-name="P28"><text:span text:style-name="Strong_20_Emphasis"/></text:p>
      <text:p text:style-name="P28">Under a declared emergency, the emergency management team will assign responsibilities to operating departments and offices. Departments and offices may be directed to suspend day-to-day operations that do not contribute directly to emergency management. Individuals not in specified emergency areas may be temporarily reassigned to assist in emergency operations.</text:p>
      <text:p text:style-name="P28"><text:span text:style-name="Strong_20_Emphasis"/></text:p>
      <text:p text:style-name="P43"><text:span text:style-name="Strong_20_Emphasis">Job Assignments</text:span></text:p>
      <text:p text:style-name="P45">Job assignments to college departments and offices defines the specific responsibilities expected to be assumed by specific personnel.</text:p>
      <text:p text:style-name="P45"><text:span text:style-name="Strong_20_Emphasis"/></text:p>
      <text:p text:style-name="P28"><text:span text:style-name="Strong_20_Emphasis">Office of Campus Security and Safety</text:span></text:p>
      <text:list xml:id="list903948366" text:style-name="WW8Num29">
        <text:list-item>
          <text:p>Maintain communication with local public safety agencies.</text:p>
        </text:list-item>
        <text:list-item>
          <text:p>Maintain liaison with fire protection services to assist in their operations.</text:p>
        </text:list-item>
        <text:list-item>
          <text:p>Request initial fire protection services, rescue operations and emergency medical services and provide assistance to them in obtaining access to emergency sites.</text:p>
        </text:list-item>
        <text:list-item>
          <text:p>Coordinate crowd and traffic control.</text:p>
        </text:list-item>
        <text:list-item>
          <text:p>Provide and/or coordinate protection for life and property at emergency and related sites.</text:p>
        </text:list-item>
        <text:list-item>
          <text:p>Provide emergency access to buildings and offices for college administrative staff.</text:p>
        </text:list-item>
        <text:list-item>
          <text:p>Provide general safety advisories.</text:p>
        </text:list-item>
        <text:list-item>
          <text:p>Collect, inventory, and secure personal property left at the emergency site and return such property to the rightful owners, unless needed as evidence.</text:p>
        </text:list-item>
      </text:list>
      <text:p text:style-name="P28"><text:span text:style-name="Strong_20_Emphasis"/></text:p>
      <text:p text:style-name="P28"><text:span text:style-name="Strong_20_Emphasis">Facilities</text:span></text:p>
      <text:list xml:id="list869632107" text:style-name="WW8Num26">
        <text:list-item>
          <text:p>Maintain liaison with utility providers to coordinate continuation of services.</text:p>
        </text:list-item>
        <text:list-item>
          <text:p>Maintain and provide as needed information on building infrastructures, maps, construction descriptions, etc.</text:p>
        </text:list-item>
        <text:list-item>
          <text:p>Coordinate any surveys of utilities or buildings for damage and/or securing of buildings and areas.</text:p>
        </text:list-item>
        <text:list-item>
          <text:p>Direct services restorations, cleanup operations.</text:p>
        </text:list-item>
        <text:list-item>
          <text:p><text:soft-page-break/>Compile and submit reports required by federal or state law, regarding hazardous materials, etc.</text:p>
        </text:list-item>
        <text:list-item>
          <text:p>Provide health and safety assessments to the emergency management team.</text:p>
        </text:list-item>
        <text:list-item>
          <text:p>Provide emergency repairs and fuel supplies for college apparatus and equipment in use during an emergency.</text:p>
        </text:list-item>
        <text:list-item>
          <text:p>Provide or coordinate transportation services.</text:p>
        </text:list-item>
        <text:list-item>
          <text:p>Identify, evaluate and monitor the presence of hazardous materials and other public health hazards.</text:p>
        </text:list-item>
        <text:list-item>
          <text:p>Act as site liaison with regulatory agencies as necessary during hazardous materials incidents.</text:p>
        </text:list-item>
      </text:list>
      <text:p text:style-name="P28"><text:span text:style-name="Strong_20_Emphasis"/></text:p>
      <text:p text:style-name="P28"><text:span text:style-name="Strong_20_Emphasis">Division of IT</text:span></text:p>
      <text:list xml:id="list793302880" text:style-name="WW8Num10">
        <text:list-item>
          <text:p>Assure the integrity of the telecommunications infrastructure and data systems and implement data disaster recovery plan.</text:p>
        </text:list-item>
        <text:list-item>
          <text:p>Provide emergency management team with evaluation and assessment of communications and data retrieval capabilities.</text:p>
        </text:list-item>
      </text:list>
      <text:p text:style-name="P28"><text:span text:style-name="Strong_20_Emphasis"/></text:p>
      <text:p text:style-name="P28"><text:span text:style-name="Strong_20_Emphasis">Department of Student Services</text:span></text:p>
      <text:list xml:id="list677364104" text:style-name="WW8Num17">
        <text:list-item>
          <text:p>Manage all student services.</text:p>
        </text:list-item>
        <text:list-item>
          <text:p>Provide information and communication to students and their families in coordination with the Director of Office of Admissions and Records.</text:p>
        </text:list-item>
        <text:list-item>
          <text:p>Direct and manage housing and food service programs for both emergency and non-emergency related students and personnel.</text:p>
        </text:list-item>
        <text:list-item>
          <text:p>Provide and/or direct counseling and psychological support and services to students and other members of the college community dealing with immediate and longer-term emergency generated trauma.</text:p>
        </text:list-item>
        <text:list-item>
          <text:p>Assist other college units in field triage, evacuation, and cleanup or wherever the emergency management team identifies manpower needs.</text:p>
        </text:list-item>
      </text:list>
      <text:p text:style-name="P28"><text:span text:style-name="Strong_20_Emphasis"/></text:p>
      <text:p text:style-name="P28"><text:span text:style-name="Strong_20_Emphasis">Director of Community Relations</text:span></text:p>
      <text:list xml:id="list461564692" text:style-name="WW8Num7">
        <text:list-item>
          <text:p>In consultation with members of the emergency management team, coordinate and provide information about the college’s situation and response to the emergency to the college community and the general public.</text:p>
        </text:list-item>
        <text:list-item>
          <text:p>If necessary, establish and maintain, with the assistance of authorities, if necessary, appropriate, restricted "press areas" to provide regular information updates to the media.</text:p>
        </text:list-item>
        <text:list-item>
          <text:p>In consultation with the emergency management team, coordinate and provide information to the media.</text:p>
        </text:list-item>
        <text:list-item>
          <text:p>Assist the Vice President of Student Services and the Student Life staff with the provision of information to students and the families of students and staff.</text:p>
        </text:list-item>
      </text:list>
      <text:p text:style-name="P28"><text:span text:style-name="Strong_20_Emphasis"/></text:p>
      <text:p text:style-name="P28"><text:span text:style-name="Strong_20_Emphasis">Campus Nurse</text:span></text:p>
      <text:list xml:id="list1894878420" text:style-name="WW8Num11">
        <text:list-item>
          <text:p>Provide and/or coordinate first aid, either at the dispensary or at alternate campus locations, as necessary.</text:p>
        </text:list-item>
        <text:list-item>
          <text:p>Provide psychological support to campus community in conjunction with other student affairs personnel.<text:span text:style-name="T2"> [Editor: this skill set is more likely to be found among the college counselors than with the nurse]</text:span></text:p>
        </text:list-item>
        <text:list-item>
          <text:p><text:soft-page-break/>Provide liaison services with area hospitals, re: medical records of students, lists and conditions of those hospitalized, etc., as needed.</text:p>
        </text:list-item>
        <text:list-item>
          <text:p>Treat minor injuries at the dispensary, if necessary.</text:p>
        </text:list-item>
      </text:list>
      <text:p text:style-name="P28"><text:span text:style-name="Strong_20_Emphasis"/></text:p>
      <text:p text:style-name="P28"><text:span text:style-name="Strong_20_Emphasis">General Counsel</text:span></text:p>
      <text:list xml:id="list524514563" text:style-name="WW8Num20">
        <text:list-item>
          <text:p>Review and clear all public relations and student affairs statements or reports concerning the possible cause of accidents or emergencies, potential liability for accidents or injuries, and all other legal concerns or problems.<text:line-break/><text:span text:style-name="T2">[Editor's note: I do not think this is plausibly realistic for the college. The college has no full-time general counsel as an employee. This section probably needs review: the college has no liability insurance, not as far as I am aware.]</text:span></text:p>
        </text:list-item>
        <text:list-item>
          <text:p>Assist the Office of the Comptroller in the processing of all personal and property insurance claims arising from the emergency.</text:p>
        </text:list-item>
        <text:list-item>
          <text:p>Coordinate the college investigation and reporting on the probable cause or nature of the emergency and the college’s response to it.</text:p>
        </text:list-item>
      </text:list>
      <text:p text:style-name="P28"><text:span text:style-name="Strong_20_Emphasis"/></text:p>
      <text:p text:style-name="P28"><text:span text:style-name="Strong_20_Emphasis">Supplementary Procedures and Policies</text:span></text:p>
      <text:p text:style-name="P28">This document sets forth the operational and governance responsibilities in the event that the President of the college declares a campus emergency. Existing protocols, policies and procedures that address safety, campus access, campus disturbances, notification of parents, students in distress, and the like, remain in force unless otherwise specified as "suspended due to emergency" by the president, his/her designee, or the emergency management team. These existing procedures and policies include, but are not limited to:</text:p>
      <text:list xml:id="list1201619169" text:style-name="WW8Num25">
        <text:list-item>
          <text:p>Residence Hall Evacuation Plan and Drill Procedures</text:p>
        </text:list-item>
        <text:list-item>
          <text:p>OSHA Chemical Hygiene Plan/Hazardous Chemical Releases and Spill Procedure</text:p>
        </text:list-item>
        <text:list-item>
          <text:p>Hazardous Materials Spill Prevention Control and Countermeasures Plan</text:p>
        </text:list-item>
      </text:list>
      <text:p text:style-name="P28"/>
      <text:p text:style-name="P28">In addition, the Office of Campus Security and Safety, has operational responsibility for the college’s Security and Fire Safety Procedures. A member of the Campus Security staff has been designated as the college’s Fire Safety Officer.</text:p>
      <text:p text:style-name="P28"><text:span text:style-name="Strong_20_Emphasis"/></text:p>
      <text:p text:style-name="P28"><text:span text:style-name="Strong_20_Emphasis">Development and Implementation of Supplementary Emergency Procedures</text:span></text:p>
      <text:p text:style-name="P28">Whenever necessary, departments shall develop supplementary emergency procedures based upon the priorities and responsibilities outlined in this document.</text:p>
      <text:p text:style-name="P28"><text:span text:style-name="Strong_20_Emphasis"/></text:p>
      <text:p text:style-name="P28"><text:span text:style-name="Strong_20_Emphasis">Reporting to Campus</text:span></text:p>
      <text:p text:style-name="P28">In the event of an emergency, head of departments should be prepared to report to the campus, if during non-working hours, unless directed otherwise by a member of the emergency management team. Other administrators and faculty should await notice from their division directors, unless supplementary plans indicate otherwise.</text:p>
      <text:p text:style-name="P28"><text:span text:style-name="Strong_20_Emphasis"/></text:p>
      <text:p text:style-name="P28"><text:span text:style-name="Strong_20_Emphasis"><text:span text:style-name="T1">[Based in part on information obtained from Barnard College]</text:span></text:span></text:p>
      <text:p text:style-name="P28"><text:span text:style-name="Strong_20_Emphasis"/></text:p>
      <text:p text:style-name="P28"><text:span text:style-name="Strong_20_Emphasis"/></text:p>
      <text:p text:style-name="P28"><text:span text:style-name="Strong_20_Emphasis"/></text:p>
      <text:p text:style-name="P28"><text:span text:style-name="Strong_20_Emphasis"/></text:p>
      <text:p text:style-name="P28"><text:span text:style-name="Strong_20_Emphasis"/></text:p>
      <text:p text:style-name="P28"><text:span text:style-name="Strong_20_Emphasis"/></text:p>
      <text:p text:style-name="P28"><text:soft-page-break/><text:span text:style-name="Strong_20_Emphasis"/></text:p>
      <text:p text:style-name="P28"><text:span text:style-name="Strong_20_Emphasis"/></text:p>
      <text:p text:style-name="P40"><text:span text:style-name="Strong_20_Emphasis">Contact List</text:span></text:p>
      <text:p text:style-name="P2"/>
      <text:p text:style-name="P2"/>
      <text:p text:style-name="P2">Dr. Joseph M. Daisy <text:s text:c="43"/>President</text:p>
      <text:p text:style-name="P2"/>
      <text:p text:style-name="P2"/>
      <text:p text:style-name="P2">Joseph. Habuchmai <text:s text:c="43"/>Vice President Administration</text:p>
      <text:p text:style-name="P2"/>
      <text:p text:style-name="P2"/>
      <text:p text:style-name="P2">Ringlen. Ringlen <text:s text:c="48"/>Vice President Student Services</text:p>
      <text:p text:style-name="P2"/>
      <text:p text:style-name="P2"/>
      <text:p text:style-name="P2">Mariana Ben Dereas <text:s text:c="42"/>Vice President Instructional Affairs</text:p>
      <text:p text:style-name="P2"/>
      <text:p text:style-name="P2"/>
      <text:p text:style-name="P2">Jim Currie <text:s text:c="59"/>Vice President Cooperative Research <text:s/></text:p>
      <text:p text:style-name="P2"><text:s text:c="80"/>Extension</text:p>
      <text:p text:style-name="P2"/>
      <text:p text:style-name="P2">Danny Dumantay <text:s text:c="69"/>Comptroller</text:p>
      <text:p text:style-name="P2"/>
      <text:p text:style-name="P2"/>
      <text:p text:style-name="P2">Joseph Saimon <text:s text:c="63"/>Director Community Relations</text:p>
      <text:p text:style-name="P2"/>
      <text:p text:style-name="P2"/>
      <text:p text:style-name="P2">Reedson Abraham <text:s text:c="57"/>Director Student Life</text:p>
      <text:p text:style-name="P2"/>
      <text:p text:style-name="P2"/>
      <text:p text:style-name="P2">Gordon Segal <text:s text:c="65"/>Director Information Tech.</text:p>
      <text:p text:style-name="P2"/>
      <text:p text:style-name="P2"/>
      <text:p text:style-name="P2">Eddie Haleyalig <text:s text:c="61"/>Director Financial Aid</text:p>
      <text:p text:style-name="P2"/>
      <text:p text:style-name="P2"/>
      <text:p text:style-name="P2">Joey Oducado <text:s text:c="64"/>Director Office of Admission </text:p>
      <text:p text:style-name="P2"><text:s text:c="90"/>and Records <text:s text:c="74"/></text:p>
      <text:p text:style-name="P2"><text:s/></text:p>
      <text:p text:style-name="P2"/>
      <text:p text:style-name="P2">Jennifer Hainrick <text:s text:c="57"/>Director Learning Resource <text:s text:c="8"/></text:p>
      <text:p text:style-name="P2"><text:s text:c="89"/>Center <text:s text:c="13"/></text:p>
      <text:p text:style-name="P2"/>
      <text:p text:style-name="P2"/>
      <text:p text:style-name="P2">Francisco <text:s/>Mendiola <text:s text:c="53"/>Director Facilities and Security</text:p>
      <text:p text:style-name="P2"/>
      <text:p text:style-name="P2"/>
      <text:p>Appendix A. Contact and emergency information lists</text:p>
      <text:p text:style-name="P2"/>
      <table:table table:name="Table1" table:style-name="Table1">
        <table:table-column table:style-name="Table1.A" table:number-columns-repeated="2"/>
        <table:table-row table:style-name="Table1.1">
          <table:table-cell table:style-name="Table1.A1" table:number-columns-spanned="2" office:value-type="string">
            <text:p text:style-name="P28"><text:span text:style-name="Strong_20_Emphasis">Contact Information on the following:</text:span></text:p>
          </table:table-cell>
          <table:covered-table-cell/>
        </table:table-row>
        <table:table-row table:style-name="Table1.1">
          <table:table-cell table:style-name="Table1.A2" office:value-type="string">
            <text:p text:style-name="P28">College Insurers<text:line-break/>College Bank affiliates<text:line-break/>College Insurance Agents</text:p>
          </table:table-cell>
          <table:table-cell table:style-name="Table1.A1" office:value-type="string">
            <text:p text:style-name="P28">Comptroller</text:p>
          </table:table-cell>
        </table:table-row>
        <table:table-row table:style-name="Table1.1">
          <table:table-cell table:style-name="Table1.A2" office:value-type="string">
            <text:p text:style-name="P28">College Attorney(s)<text:line-break/>Governor’s Office<text:line-break/>Members of the Board of Trustees</text:p>
          </table:table-cell>
          <table:table-cell table:style-name="Table1.A1" office:value-type="string">
            <text:p text:style-name="P28">Vice President of Administration</text:p>
          </table:table-cell>
        </table:table-row>
        <table:table-row table:style-name="Table1.1">
          <table:table-cell table:style-name="Table1.A2" office:value-type="string">
            <text:p text:style-name="P28">Media Contacts</text:p>
          </table:table-cell>
          <table:table-cell table:style-name="Table1.A1" office:value-type="string">
            <text:p text:style-name="P28">Director of CommunityRelations</text:p>
          </table:table-cell>
        </table:table-row>
      </table:table>
      <text:p text:style-name="P25"/>
      <table:table table:name="Table2" table:style-name="Table2">
        <table:table-column table:style-name="Table2.A" table:number-columns-repeated="2"/>
        <table:table-header-rows>
          <table:table-row table:style-name="Table2.1">
            <table:table-cell table:style-name="Table2.A1" table:number-columns-spanned="2" office:value-type="string">
              <text:p text:style-name="P28"><text:span text:style-name="Strong_20_Emphasis">Home address, telephone and emergency contact information for:</text:span></text:p>
            </table:table-cell>
            <table:covered-table-cell/>
          </table:table-row>
        </table:table-header-rows>
        <table:table-row table:style-name="Table2.1">
          <table:table-cell table:style-name="Table2.A2" office:value-type="string">
            <text:p text:style-name="P28">All Students by Resident/Commuter</text:p>
          </table:table-cell>
          <table:table-cell table:style-name="Table2.A1" office:value-type="string">
            <text:p text:style-name="P28">Registrar</text:p>
          </table:table-cell>
        </table:table-row>
        <table:table-row table:style-name="Table2.1">
          <table:table-cell table:style-name="Table2.A2" office:value-type="string">
            <text:p text:style-name="P28">All Faculty, Staff and Administrators</text:p>
          </table:table-cell>
          <table:table-cell table:style-name="Table2.A1" office:value-type="string">
            <text:p text:style-name="P28">Human Resources</text:p>
          </table:table-cell>
        </table:table-row>
        <table:table-row table:style-name="Table2.1">
          <table:table-cell table:style-name="Table2.A2" office:value-type="string">
            <text:p text:style-name="P28">Available information on all campus buildings including:</text:p>
            <text:p text:style-name="P28">Access/Egress (who has keys for what)<text:line-break/>Locations of electrical closets, valves, gas lines,<text:line-break/>Fire and Smoke Alarms<text:line-break/>Functions performed in the building<text:line-break/>Storage or existence of Hazardous Materials<text:line-break/>Particularly valuable items or data<text:line-break/>Special resources available (e.g. food supplies, evacuation space)</text:p>
          </table:table-cell>
          <table:table-cell table:style-name="Table2.A1" office:value-type="string">
            <text:p text:style-name="P28">Facilities and Security </text:p>
          </table:table-cell>
        </table:table-row>
        <table:table-row table:style-name="Table2.1">
          <table:table-cell table:style-name="Table2.A2" office:value-type="string">
            <text:p text:style-name="P28">Computer lines, telephone hubs</text:p>
          </table:table-cell>
          <table:table-cell table:style-name="Table2.A1" office:value-type="string">
            <text:p text:style-name="P28">IT</text:p>
          </table:table-cell>
        </table:table-row>
        <table:table-row table:style-name="Table2.6">
          <table:table-cell table:style-name="Table2.A2" office:value-type="string">
            <text:p text:style-name="P28">Number of rooms and residents in each residence hall</text:p>
          </table:table-cell>
          <table:table-cell table:style-name="Table2.A1" office:value-type="string">
            <text:p text:style-name="P28">Director of Student Life</text:p>
          </table:table-cell>
        </table:table-row>
      </table:table>
      <text:p text:style-name="P28"><text:span text:style-name="Strong_20_Emphasis"/></text:p>
      <text:p text:style-name="P40"><text:span text:style-name="Strong_20_Emphasis">Appendix B.<text:line-break/>Primary and Secondary Emergency Equipment Storage Sites</text:span></text:p>
      <text:p text:style-name="P28">Emergency supplies will be maintained on each site of the college in a secure yet accessible location.</text:p>
      <text:p text:style-name="P28">Stored at these sites are the following materials:</text:p>
      <text:list xml:id="list370127614" text:style-name="WW8Num15">
        <text:list-item>
          <text:p text:style-name="P3">Battery-Operated Lighting</text:p>
        </text:list-item>
        <text:list-item>
          <text:p text:style-name="P3">Bull horn(s)</text:p>
        </text:list-item>
        <text:list-item>
          <text:p text:style-name="P3">Emergency Medical Equipment Bag</text:p>
        </text:list-item>
        <text:list-item>
          <text:p text:style-name="P3">First Aid Kit(s)</text:p>
        </text:list-item>
        <text:list-item>
          <text:p text:style-name="P3">Sign-Making Material</text:p>
        </text:list-item>
        <text:list-item>
          <text:p text:style-name="P3">Tape/Tacks/Rope</text:p>
        </text:list-item>
        <text:list-item>
          <text:p text:style-name="P3">Food and Water</text:p>
          <text:p text:style-name="P3"/>
        </text:list-item>
      </text:list>
      <text:p text:style-name="P28">In addition, the national site will maintain a second set of these materials in each dormitory.</text:p>
      <text:p text:style-name="P28"/>
      <text:p text:style-name="P31">[Editor's note: the original list included a generator and pump. But a generator, even a small one, requires storing gasoline, which would be problematic for many secure, accessible locations (the administration offices, the dormitory). These caches should be strictly emergency supplies. A campus should have small, portable back-up generators, but not necessarily stored with the above materials.]</text:p>
      <text:p text:style-name="P42">Appendix C. In event of FIRE <text:span text:style-name="T1">(an example of one of a number such appendices needed)</text:span></text:p>
      <text:p text:style-name="P32"/>
      <text:p text:style-name="P30">Fire Within a Building</text:p>
      <text:p text:style-name="P32">If a fire is detected within a building, the following procedures will be followed:</text:p>
      <text:p text:style-name="P33"/>
      <text:list xml:id="list2174226596" text:style-name="L3">
        <text:list-item>
          <text:p text:style-name="P35">Call campus security.</text:p>
        </text:list-item>
        <text:list-item>
          <text:p text:style-name="P37">Call the fire department.</text:p>
        </text:list-item>
        <text:list-item>
          <text:p text:style-name="P37">Do not re-enter the building.</text:p>
        </text:list-item>
        <text:list-item>
          <text:p text:style-name="P37">Stay upwind of the fire/smoke and remain at a safe distance from the fire and fire fighting equipment. Render first aid as may be required.</text:p>
        </text:list-item>
        <text:list-item>
          <text:p text:style-name="P37">Security personnel will keep access roads open for emergency vehicles and direct fire fighters to location of fire.</text:p>
        </text:list-item>
      </text:list>
      <text:p text:style-name="P32"/>
      <text:p text:style-name="P30">Fire Near a Building</text:p>
      <text:p text:style-name="P32">If a fire is detected near a building, the following procedures will be followed:</text:p>
      <text:p text:style-name="P33"/>
      <text:list xml:id="list1573298867" text:style-name="L2">
        <text:list-item>
          <text:p text:style-name="P34">Call campus security.</text:p>
        </text:list-item>
        <text:list-item>
          <text:p text:style-name="P36">If the nearby fire poses an immediate threat to students, faculty, and staff or the building,evacuate the building.</text:p>
        </text:list-item>
        <text:list-item>
          <text:p text:style-name="P36">If the fire is not an immediate threat, then the plan executive will evaluate the situation and determine the need to evacuate the building or area. The fire department may be called depending on the nature of the fire.</text:p>
        </text:list-item>
        <text:list-item>
          <text:p text:style-name="P36">The plan executive will direct further action as required.</text:p>
        </text:list-item>
      </text:list>
      <text:p text:style-name="P32"/>
      <text:p text:style-name="P41">Appendix D. In the event of a tropical storm or typhoon</text:p>
      <text:p text:style-name="P32"/>
      <text:p text:style-name="P32">[Editor: here is the UHH plan unedited as an example]</text:p>
      <text:p text:style-name="P32"/>
      <text:p text:style-name="P32">HURRICANE</text:p>
      <text:p text:style-name="P32">The Central Pacific Hurricane season runs from June 1 to November 30. Although the</text:p>
      <text:p text:style-name="P32">greatest likelihood for hurricanes is during the hurricane season, Central Pacific Hurricane</text:p>
      <text:p text:style-name="P32">Center continually monitors for the threat of tropical systems throughout the year. The</text:p>
      <text:p text:style-name="P32">National Weather Service Forecast Office in Honolulu activates the CPHC when: (1) a</text:p>
      <text:p text:style-name="P32">tropical cyclone moves into the Central Pacific from the Eastern Pacific, (2) a tropical cyclone</text:p>
      <text:p text:style-name="P32">forms in the Central Pacific, or (3) a tropical cyclone moves into the Central Pacific from the</text:p>
      <text:p text:style-name="P32">West.</text:p>
      <text:p text:style-name="P32">Winds that exceed 74 miles per hour are a Hurricane. When a tropical depression forms, the</text:p>
      <text:p text:style-name="P32">National Weather Service begins to issue a series of advisories, which include watches and</text:p>
      <text:p text:style-name="P32">warnings, based on the strength and position of the approaching storm. See Attachment 2</text:p>
      <text:p text:style-name="P32">Informational Brochure – Hurricanes.</text:p>
      <text:p text:style-name="P32">A Hurricane Watch is issued by the National Weather Service when there is a threat of a</text:p>
      <text:p text:style-name="P32">Hurricane within 36 hours. Preliminary precautions should be taken.</text:p>
      <text:p text:style-name="P32">A Hurricane Warning is issued by the National Weather Service when sustained winds of</text:p>
      <text:p text:style-name="P32">74 MPH or more are expected in a specified area in 24 hours or less. Actions for protection</text:p>
      <text:p text:style-name="P32">of life and property should begin immediately when the warning is issued.</text:p>
      <text:p text:style-name="P32">With the advance warning systems through our Hawai„i County Civil Defense Office, we</text:p>
      <text:p text:style-name="P32">should have sufficient time to prepare ourselves to minimize and/or eliminate injury or death</text:p>
      <text:p text:style-name="P32">and to protect our University through preventive maintenance and precautions before and</text:p>
      <text:p text:style-name="P32">when the Hurricane arrives.</text:p>
      <text:p text:style-name="P32">Emergency Operations Plan</text:p>
      <text:p text:style-name="P32">06/08</text:p>
      <text:p text:style-name="P32">29</text:p>
      <text:p text:style-name="P32">A.</text:p>
      <text:p text:style-name="P32">Actions to be taken in preparation to a Hurricane Watch:</text:p>
      <text:p text:style-name="P32">1. 2. Emergency Operations Plan Officers shall immediately be contacted and</text:p>
      <text:p text:style-name="P32"><text:s text:c="5"/>made aware of the situation. If required, they shall report to the Emergency</text:p>
      <text:p text:style-name="P32"><text:s text:c="4"/>Operations Center. The Auxiliary Services personnel shall assist in securing</text:p>
      <text:p text:style-name="P32"><text:s text:c="3"/>the campus by following the instructions above in Section 3 Severe</text:p>
      <text:p text:style-name="P32"><text:s text:c="2"/>Windstorm A.1, if time and conditions permit (i.e. taping and boarding of</text:p>
      <text:p text:style-name="P32"><text:s/>glass windows &amp; doors, etc.). The Emergency Operations Plan Officers</text:p>
      <text:p text:style-name="P32">shall assist Auxiliary Services personnel in any way, if needed.</text:p>
      <text:p text:style-name="P32">3. The Emergency Operations Center will assist in preparing the Evacuation</text:p>
      <text:p text:style-name="P32"><text:s text:c="2"/>Centers for those who may need to evacuate to these centers (see</text:p>
      <text:p text:style-name="P32"><text:s/>APPENDIX E - Civil Defense Designated Hurricane Evacuation Centers on</text:p>
      <text:p text:style-name="P32">Campus for buildings approved by the Hawai„i County Civil Defense). The</text:p>
      <text:p text:style-name="P32"><text:soft-page-break/><text:s/>Emergency Operations Center will also serve as liason with the Hawai„i</text:p>
      <text:p text:style-name="P32"><text:s text:c="2"/>County Civil Defense to notify the public of these centers.</text:p>
      <text:p text:style-name="P32">4. The Chancellor or Designee will evaluate current information and make a</text:p>
      <text:p text:style-name="P32"><text:s text:c="2"/>determination whether to suspend and close campus upon notification of a</text:p>
      <text:p text:style-name="P32"><text:s/>Hurricane Watch. All University of Hawai„i at Hilo and Hawai„i</text:p>
      <text:p text:style-name="P32"><text:s text:c="4"/>Community College functions that are scheduled within this watch phase</text:p>
      <text:p text:style-name="P32"><text:s text:c="3"/>should be evaluated and postponed or cancelled as needed. Dormitory</text:p>
      <text:p text:style-name="P32"><text:s text:c="2"/>students shall be guided by instructions from the Housing Officer.</text:p>
      <text:p text:style-name="P32">5. The Field Control Officer shall insure that emergency equipment is readily</text:p>
      <text:p text:style-name="P32"><text:s text:c="2"/>available (i.e. electrical generators, emergency lighting, AM/FM radios,</text:p>
      <text:p text:style-name="P32"><text:s/>alternate communication systems).</text:p>
      <text:p text:style-name="P32">6. The Housing &amp; Food Services Officer shall insure and coordinate with the</text:p>
      <text:p text:style-name="P32"><text:s text:c="2"/>contracted Service Provider that emergency provisions (food and water)</text:p>
      <text:p text:style-name="P32"><text:s/>for approximately two hundred fifty (250) people are available for a</text:p>
      <text:p text:style-name="P32">minimum of three (3) days.</text:p>
      <text:p text:style-name="P32">7. </text:p>
      <text:p text:style-name="P32">B.</text:p>
      <text:p text:style-name="P32">The University will automatically proceed to Emergency Status.</text:p>
      <text:p text:style-name="P32">The Public Information Officer and the Webmaster shall provide</text:p>
      <text:p text:style-name="P32">notifications via email and website to faculty, staff, and students regarding</text:p>
      <text:p text:style-name="P32">the status of University operations. Updates shall be provided at 6 AM, 12</text:p>
      <text:p text:style-name="P32">noon, and 6 PM (or more often as required).</text:p>
      <text:p text:style-name="P32">Actions to be taken in preparation to a Hurricane Warning:</text:p>
      <text:p text:style-name="P32">1.</text:p>
      <text:p text:style-name="P32">Everyone shall evacuate the campus unless seeking shelter in the designated</text:p>
      <text:p text:style-name="P32">Evacuation Centers. Dormitory students shall evacuate to locations</text:p>
      <text:p text:style-name="P32">Emergency Operations Plan</text:p>
      <text:p text:style-name="P32">06/08</text:p>
      <text:p text:style-name="P32">30</text:p>
      <text:p text:style-name="P32">designated by the Housing Officer (i.e. specified dorms that are Hurricane</text:p>
      <text:p text:style-name="P32">proof, Evacuation Centers).</text:p>
      <text:p text:style-name="P32">2.</text:p>
      <text:p text:style-name="P32">C.</text:p>
      <text:p text:style-name="P32">If for some reason certain individuals are unable to evacuate the campus and</text:p>
      <text:p text:style-name="P32">the Hurricane arrives, follow the instructions on Page 26, Section 3, “If high</text:p>
      <text:p text:style-name="P32">winds develop during instructional hours with little or no warning.”</text:p>
      <text:p text:style-name="P32">Actions to be taken after the Hurricane subsides:</text:p>
      <text:p text:style-name="P32">1. After the Hurricane subsides and the all clear signal is given either by</text:p>
      <text:p text:style-name="P32"><text:s text:c="2"/>notification of phone or radio from the Hawai„i County Civil Defense, all</text:p>
      <text:p text:style-name="P32"><text:s text:c="3"/>classes shall be suspended and the campus shall remain closed until further</text:p>
      <text:p text:style-name="P32"><text:s text:c="2"/>notice.</text:p>
      <text:p text:style-name="P32">2. When the all clear signal is given, the Emergency Operations Plan Officers</text:p>
      <text:p text:style-name="P32"><text:s text:c="2"/>shall automatically report to the Emergency Operations Center, assuming</text:p>
      <text:p text:style-name="P32"><text:s/>roads are clear, their families are safe and their property secured. The EOP</text:p>
      <text:p text:style-name="P32">Officers shall assist by following the instructions on Page 26, Section 4,</text:p>
      <text:p text:style-name="P32">“Actions after the winds subside.”</text:p>
      <text:p text:style-name="P32">3. The Damage Control Officer along with the Field Control Officer shall</text:p>
      <text:p text:style-name="P32"><text:s text:c="2"/>inspect all buildings to insure that all buildings on campus are safe to enter.</text:p>
      <text:p text:style-name="P32"><text:soft-page-break/><text:s/>In addition, they shall identify buildings which are unsafe to enter and shall</text:p>
      <text:p text:style-name="P32">make the necessary repairs.</text:p>
      <text:p text:style-name="P32">4. The Damage Control Officer shall notify the Chancellor or Designee when</text:p>
      <text:p text:style-name="P32"><text:s text:c="2"/>the campus is safe to resume classes.</text:p>
      <text:p text:style-name="P32">5. The Chancellor or Designee has the authority to reopen the campus and to</text:p>
      <text:p text:style-name="P32"><text:s text:c="2"/>resume classes.</text:p>
      <text:p text:style-name="P32">6. Announcement of reopening of the campus and resumed operations shall be</text:p>
      <text:p text:style-name="P32"><text:s text:c="2"/>provided via local media, as well as email and website notifications.</text:p>
      <text:p text:style-name="P1"><text:bookmark-start text:name="_PictureBullets"/><draw:frame draw:style-name="fr1" draw:name="graphics1" text:anchor-type="as-char" svg:width="0.1563in" svg:height="0.1563in" draw:z-index="0"><draw:image xlink:href="Pictures/100002000000000F0000000F8251CDFD.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Esprit-Book" svg:font-family="Esprit-Book" style:font-family-generic="roman"/>
    <style:font-face style:name="Courier New1" svg:font-family="'Courier New'" style:font-family-generic="modern" style:font-pitch="fixed"/>
    <style:font-face style:name="High Tower Text" svg:font-family="'High Tower Tex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class="text">
      <style:paragraph-properties fo:margin-top="0.1945in" fo:margin-bottom="0.1945in"/>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Normal_20__28_Web_29_" style:display-name="Normal (Web)" style:family="paragraph" style:parent-style-name="Standard">
      <style:paragraph-properties fo:margin-top="0.1945in" fo:margin-bottom="0.1945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weight="bold" style:font-weight-asian="bold"/>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font-size="12pt" fo:font-weight="bold" style:font-size-asian="12pt" style:font-weight-asian="bold" style:font-size-complex="12pt"/>
    </style:style>
    <style:style style:name="WW8Num4z1" style:family="text">
      <style:text-properties fo:font-weight="bold" style:font-weight-asian="bold"/>
    </style:style>
    <style:style style:name="WW8Num5z0" style:family="text">
      <style:text-properties style:font-name="Arial Black" fo:font-size="12pt" fo:font-weight="bold" style:font-size-asian="12pt" style:font-weight-asian="bold" style:font-name-complex="Arial Black"/>
    </style:style>
    <style:style style:name="WW8Num5z1" style:family="text">
      <style:text-properties fo:font-size="12pt" fo:font-weight="bold" style:font-size-asian="12pt" style:font-weight-asian="bold"/>
    </style:style>
    <style:style style:name="WW8Num6z0" style:family="text">
      <style:text-properties style:font-name="Arial" fo:font-size="10pt" fo:font-weight="bold" style:font-size-asian="10pt" style:font-weight-asian="bold" style:font-name-complex="Arial"/>
    </style:style>
    <style:style style:name="WW8Num6z1" style:family="text">
      <style:text-properties style:font-name="Symbol" fo:font-size="10pt" style:font-size-asian="10pt" style:font-name-complex="Symbol"/>
    </style:style>
    <style:style style:name="WW8Num10z0" style:family="text">
      <style:text-properties fo:color="#000000"/>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21z0" style:family="text">
      <style:text-properties fo:font-weight="bold" style:font-weight-asian="bold"/>
    </style:style>
    <style:style style:name="WW8Num22z1" style:family="text">
      <style:text-properties style:font-name="Courier New" fo:font-size="10pt" style:font-size-asian="10pt" style:font-name-complex="Courier New"/>
    </style:style>
    <style:style style:name="WW8Num23z0" style:family="text">
      <style:text-properties fo:font-weight="bold" style:font-weight-asian="bold"/>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fo:font-size="10pt" style:font-size-asian="10pt" style:font-name-complex="Symbol"/>
    </style:style>
    <style:style style:name="WW8Num25z1" style:family="text">
      <style:text-properties style:font-name="Courier New" fo:font-size="10pt" style:font-size-asian="10pt" style:font-name-complex="Courier New"/>
    </style:style>
    <style:style style:name="WW8Num25z2" style:family="text">
      <style:text-properties style:font-name="Wingdings" fo:font-size="10pt" style:font-size-asian="10pt" style:font-name-complex="Wingdings"/>
    </style:style>
    <style:style style:name="WW8Num27z0" style:family="text">
      <style:text-properties style:font-name="Symbol" fo:font-size="10pt" style:font-size-asian="10pt" style:font-name-complex="Symbol"/>
    </style:style>
    <style:style style:name="WW8Num27z1" style:family="text">
      <style:text-properties style:font-name="Courier New" fo:font-size="10pt" style:font-size-asian="10pt" style:font-name-complex="Courier New"/>
    </style:style>
    <style:style style:name="WW8Num27z2" style:family="text">
      <style:text-properties style:font-name="Wingdings" fo:font-size="10pt" style:font-size-asian="10pt" style:font-name-complex="Wingdings"/>
    </style:style>
    <style:style style:name="WW8Num28z0" style:family="text">
      <style:text-properties style:font-name="Symbol" fo:font-size="10pt" style:font-size-asian="10pt" style:font-name-complex="Symbol"/>
    </style:style>
    <style:style style:name="WW8Num28z1" style:family="text">
      <style:text-properties style:font-name="Courier New" fo:font-size="10pt" style:font-size-asian="10pt" style:font-name-complex="Courier New"/>
    </style:style>
    <style:style style:name="WW8Num28z2" style:family="text">
      <style:text-properties style:font-name="Wingdings" fo:font-size="10pt" style:font-size-asian="10pt" style:font-name-complex="Wingdings"/>
    </style:style>
    <style:style style:name="WW8Num30z0" style:family="text">
      <style:text-properties style:font-name="Symbol" fo:font-size="10pt" style:font-size-asian="10pt" style:font-name-complex="Symbol"/>
    </style:style>
    <style:style style:name="WW8Num30z1" style:family="text">
      <style:text-properties style:font-name="Courier New" fo:font-size="10pt" style:font-size-asian="10pt" style:font-name-complex="Courier New"/>
    </style:style>
    <style:style style:name="WW8Num30z2" style:family="text">
      <style:text-properties style:font-name="Wingdings" fo:font-size="10pt" style:font-size-asian="10pt" style:font-name-complex="Wingdings"/>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fo:text-align="end">
          <style:list-level-label-alignment text:label-followed-by="listtab" text:list-tab-stop-position="0.25in" fo:text-indent="-0.1252in" fo:margin-left="0.25in"/>
        </style:list-level-properties>
      </text:list-level-style-number>
      <text:list-level-style-number text:level="2" text:style-name="WW8Num2z0" style:num-suffix="." style:num-format="I">
        <style:list-level-properties text:list-level-position-and-space-mode="label-alignment" fo:text-align="end">
          <style:list-level-label-alignment text:label-followed-by="listtab" text:list-tab-stop-position="0.6252in" fo:text-indent="-0.1252in" fo:margin-left="0.6252in"/>
        </style:list-level-properties>
      </text:list-level-style-number>
      <text:list-level-style-number text:level="3" style:num-suffix=")" style:num-format="i">
        <style:list-level-properties text:list-level-position-and-space-mode="label-alignment">
          <style:list-level-label-alignment text:label-followed-by="listtab" text:list-tab-stop-position="1.6252in" fo:text-indent="-0.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fo:text-align="end">
          <style:list-level-label-alignment text:label-followed-by="listtab" text:list-tab-stop-position="0.8752in" fo:text-indent="-0.1252in" fo:margin-left="0.8752in"/>
        </style:list-level-properties>
      </text:list-level-style-number>
      <text:list-level-style-number text:level="2" text:style-name="WW8Num4z1"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text:start-value="3">
        <style:list-level-properties text:list-level-position-and-space-mode="label-alignment">
          <style:list-level-label-alignment text:label-followed-by="listtab" text:list-tab-stop-position="0.802in" fo:text-indent="-0.552in" fo:margin-left="0.802in"/>
        </style:list-level-properties>
      </text:list-level-style-number>
      <text:list-level-style-number text:level="2" text:style-name="WW8Num5z1" style:num-suffix="." style:num-format="I">
        <style:list-level-properties text:list-level-position-and-space-mode="label-alignment" fo:text-align="end">
          <style:list-level-label-alignment text:label-followed-by="listtab" text:list-tab-stop-position="0.8752in" fo:text-indent="-0.1252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fo:text-align="end">
          <style:list-level-label-alignment text:label-followed-by="listtab" text:list-tab-stop-position="0.3752in" fo:text-indent="-0.1252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252in" fo:margin-bottom="1in" fo:margin-left="1.25in" fo:margin-right="1.25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ergency Management and Disaster Preparedness Plan</dc:title>
    <meta:initial-creator>Information Technology</meta:initial-creator>
    <meta:creation-date>2012-02-14T10:04:00</meta:creation-date>
    <dc:creator>Dana Lee Ling</dc:creator>
    <dc:date>2012-02-23T22:38:14</dc:date>
    <meta:editing-cycles>18</meta:editing-cycles>
    <meta:editing-duration>PT7H40M52S</meta:editing-duration>
    <meta:generator>LibreOffice/3.4$Linux LibreOffice_project/340m1$Build-402</meta:generator>
    <meta:document-statistic meta:table-count="2" meta:image-count="1" meta:object-count="0" meta:page-count="16" meta:paragraph-count="334" meta:word-count="4018" meta:character-count="27909" meta:non-whitespace-character-count="23027"/>
    <meta:user-defined meta:name="Info 1"/>
    <meta:user-defined meta:name="Info 2"/>
    <meta:user-defined meta:name="Info 3"/>
    <meta:user-defined meta:name="Info 4"/>
  </office:meta>
</office:document-meta>
</file>