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ACILITIES, MAINTENANCE, &amp; TRANSPORTATION</text:p>
      <text:p text:style-name="Standard">FAC 1.0 Facilities and Maintenance</text:p>
      <text:p text:style-name="Standard">FAC 1.1 Facilities Management</text:p>
      <text:p text:style-name="Standard">FAC 1.1.1 Littering Policy</text:p>
      <text:p text:style-name="Standard">FAC 1.1.2 Smoking In Buildings</text:p>
      <text:p text:style-name="Standard">FAC 1.1.3 Betel Nut Policy</text:p>
      <text:p text:style-name="Standard">FAC 1.1.4 Campus Posting Policy</text:p>
      <text:p text:style-name="Standard">FAC 1.1.5 Delivery And Mail Service</text:p>
      <text:p text:style-name="Standard">FAC 1.1.6 Facilities Use Policy</text:p>
      <text:p text:style-name="Standard">FAC 1.1.6.1 Facilities Use Rate Sheet </text:p>
      <text:p text:style-name="Standard">FAC 1.1.6.2 Facilities Use Request Form </text:p>
      <text:p text:style-name="Standard">FAC 1.1.7 Guidelines For Key Requests</text:p>
      <text:p text:style-name="Standard">FAC 1.1.7.1 Request for Keys form </text:p>
      <text:p text:style-name="Standard">FAC 1.2 Maintenance</text:p>
      <text:p text:style-name="Standard">FAC 1.3 Repairs</text:p>
      <text:p text:style-name="Standard">FAC 1.4 Emergency Repairs</text:p>
      <text:p text:style-name="Standard">FAC 1.5 Improvements To Building &amp; Property</text:p>
      <text:p text:style-name="Standard">FAC 2.0 Naming Of Facilities</text:p>
      <text:p text:style-name="Standard">FAC 3.0 Transportation/College Vehicles</text:p>
      <text:p text:style-name="Standard">FAC 3.1 Vehicle Use Request form</text:p>
      <text:p text:style-name="Standard">FAC 3.2 Maintenance Of College Vehicles </text:p>
      <text:p text:style-name="Standard">FAC 3.3 Safety In College Vehicles</text:p>
      <text:p text:style-name="Standard">FAC 3.4 Student Transportation — Field Trips </text:p>
      <text:p text:style-name="Standard">FAC 3.5 Student Transportation - Extracurricular Activities</text:p>
      <text:p text:style-name="Standard">FAC 4.0 Hazardous Materials </text:p>
      <text:p text:style-name="Standard">FAC 4.1 Handling </text:p>
      <text:p text:style-name="Standard">FAC 4.2 Storage </text:p>
      <text:p text:style-name="Standard">FAC 4.3 Disposal</text:p>
      <text:p text:style-name="Standard">FAC 5.0 Disaster Preparedness</text:p>
      <text:p text:style-name="Standard">FAC 5.1 Disaster Preparedness Operational Checklist</text:p>
      <text:p text:style-name="Standard">FAC 5.1.1 Operational Checklist/Offices</text:p>
      <text:p text:style-name="Standard">FAC 5.1.2 Operational Checklist/Classrooms </text:p>
      <text:p text:style-name="Standard">FAC 5.1.2.1 Classroom Fire Checklist</text:p>
      <text:p text:style-name="Standard">FAC 5.1.2.2 Classroom Bomb Threat Checklist</text:p>
      <text:p text:style-name="Standard">FAC 5.1.3 Operational Checklist/Cafeteria</text:p>
      <text:p text:style-name="Standard">FAC 5.1.4 Operational Checklist/Dormitory </text:p>
      <text:p text:style-name="Standard">FAC 5.1.4.1 Dorrnitory Fire Checklist</text:p>
      <text:p text:style-name="Standard">FAC 5.1.5 Operational Checklist/Learning Resources Cntr </text:p>
      <text:p text:style-name="Standard">FAC 5.1.5.1 LRC Fire Checklist</text:p>
      <text:p text:style-name="Standard">FAC 5.1.5.2 LRC Bomb Threat Checklist</text:p>
      <text:p text:style-name="Standard">FAC 5.1.5.3 Water Damage Checklist</text:p>
      <text:p text:style-name="Standard">FAC 5.1.6 Operational Checklist/Student Activities Bldg </text:p>
      <text:p text:style-name="Standard">FAC 5.1.7 Procedures for Bomb Threats &amp; Fire in Other Bldgs </text:p>
      <text:p text:style-name="Standard">FAC 5.1.7.1 Assembly Areas</text:p>
      <text:p text:style-name="Standard">FAC 5.2 Disaster Preparedness Analysis</text:p>
      <text:p text:style-name="Standard">FAC 5.3 Disaster Preparedness Committee</text:p>
      <text:p text:style-name="Standard">FAC 6.0 Security Services</text:p>
      <text:p text:style-name="Standard"/>
      <text:p text:style-name="Standard">COMMUNITY</text:p>
      <text:p text:style-name="Standard"><text:soft-page-break/>COM 1.0 Communication with the Public</text:p>
      <text:p text:style-name="Standard">COM 1.1 Public Information F,RT COM 1.2 News Media Communication COM 1.3 Inspection of Public Records of the College</text:p>
      <text:p text:style-name="Standard">COM 1.4 College Publications</text:p>
      <text:p text:style-name="Standard">COM 2.0 Public Relations</text:p>
      <text:p text:style-name="Standard">COM 2.1 Community Advisory Committees COM 2.2 Relations with Other Agencies' COM 2.3 Visitors on Campus</text:p>
      <text:p text:style-name="Standard">COM 3.0 Use of College Facilities/Equipment COM 3.1 IIse of Facilities</text:p>
      <text:p text:style-name="Standard">COM 3.2 Use of Equipment </text:p>
      <text:p text:style-name="Standard">COM 3.3 Fee for Use of Facilities/Equipment</text:p>
      <text:p text:style-name="Standard">-*COM 4.0 ,f-Community Programs</text:p>
      <text:p text:style-name="Standard">COM 4.1 Community Services Classes .,COM 4.2 Public Performance by Students COM 4.3 Public Events</text:p>
      <text:p text:style-name="Standard">*COM 5.0 College of Micronesia-FSM Endowment FACILTTIES, MAINTENANCE, AND TRANSPORTATION</text:p>
      <text:p text:style-name="Standard">AC 1 M ntenance of Buildings and Pro erty</text:p>
      <text:p text:style-name="Standard">Repairs l • Z Wleq m" (_5 !AC 1. - Improvement of Buildings and Prope ry</text:p>
      <text:p text:style-name="Standard">AC 2. Naming of Facilities</text:p>
      <text:p text:style-name="Standard">FAC 3.0 Transportation/College Vehicles</text:p>
      <text:p text:style-name="Standard">• FAC 3.1 Authorization to_Drive College Vehicles Maintenance of College Vehicles</text:p>
      <text:p text:style-name="Standard">Z3-3: : Safety in College Vehicles 3.4 Student Transportation--Field Trips FAC 3.5 Student Transportation--Extracurricular</text:p>
      <text:p text:style-name="Standard">Activities</text:p>
      <text:p text:style-name="Standard">C 4_ ,, Handling, Storage, and Dispasal of Hazardous</text:p>
      <text:p text:style-name="Standard">Materials t</text:p>
      <text:p text:style-name="Standard">1130"</text:p>
      <text:p text:style-name="Standard">+FAC 5-0</text:p>
      <text:p text:style-name="Standard">Disaster Plan </text:p>
      <text:p text:style-name="Standard"><text:s/>College of Micronesia - FSM </text:p>
      <text:p text:style-name="Standard"><text:s/>8/10/04 lndex of Manual of Policy and Procedures (Maroon) </text:p>
      <text:p text:style-name="Standard"><text:s/>_ List of COM-FSM P &amp; P Manuals @indicates completion</text:p>
      <text:p text:style-name="Standard"><text:s/></text:p>
      <text:p text:style-name="Standard">Volume 1) Govemance (Sm. Black)</text:p>
      <text:p text:style-name="Standard"><text:s/>Board By-laws </text:p>
      <text:p text:style-name="Standard"><text:s/>Board of Regents meetings(index (on-going; separate notebooks)</text:p>
      <text:p text:style-name="Standard"><text:s/>Meeting Minutes </text:p>
      <text:p text:style-name="Standard"><text:s/></text:p>
      <text:p text:style-name="Standard">Volume 2) Administrative Manual (Green) </text:p>
      <text:p text:style-name="Standard"><text:s/>updates Govemance </text:p>
      <text:p text:style-name="Standard"><text:s/>Org Chart </text:p>
      <text:p text:style-name="Standard"><text:s/>Cabinet Meeting Minutes (variety of notebooks/yrly)</text:p>
      <text:p text:style-name="Standard"><text:s/>Supervisory/Reports assignments </text:p>
      <text:p text:style-name="Standard"><text:s/>General Operations </text:p>
      <text:p text:style-name="Standard"><text:s/></text:p>
      <text:p text:style-name="Standard">Volume 3) Finance/Business (Large White) </text:p>
      <text:p text:style-name="Standard"><text:s/></text:p>
      <text:p text:style-name="Standard">Volume 4) Personnel Policy &amp; Procedures (Lg. Red) </text:p>
      <text:p text:style-name="Standard"><text:s/></text:p>
      <text:p text:style-name="Standard">Volume 5) lnstructional Affairs (White) </text:p>
      <text:p text:style-name="Standard"><text:soft-page-break/><text:s/>Faculty handbook </text:p>
      <text:p text:style-name="Standard"><text:s/>Admission Board Meeting Minutes </text:p>
      <text:p text:style-name="Standard"><text:s/>FMI catalog and handbook </text:p>
      <text:p text:style-name="Standard"><text:s/></text:p>
      <text:p text:style-name="Standard">Volume 6) Student Services Policy Manual (Black) </text:p>
      <text:p text:style-name="Standard"><text:s/>Financial Aid Committee Meeting Minutes </text:p>
      <text:p text:style-name="Standard"><text:s/>Financial Aid handbook </text:p>
      <text:p text:style-name="Standard"><text:s/>Student Services Committee Minutes </text:p>
      <text:p text:style-name="Standard"><text:s/>Student handbook </text:p>
      <text:p text:style-name="Standard"><text:s/></text:p>
      <text:p text:style-name="Standard">Volume 7) Sponsored Programs (Gray) </text:p>
      <text:p text:style-name="Standard"><text:s/>(lnstitutional Planning - to be developed) </text:p>
      <text:p text:style-name="Standard"><text:s/>(Database - to be developed) </text:p>
      <text:p text:style-name="Standard"><text:s/></text:p>
      <text:p text:style-name="Standard">Volume 8) Facilfies/ Maintenance/Transportation - (Dark Blue) </text:p>
      <text:p text:style-name="Standard"/>
      <text:p text:style-name="Standard">Volume 9) Community Relations <text:s/>(Dark Red) </text:p>
      <text:p text:style-name="Standard"/>
      <text:p text:style-name="Standard">Volume ) Land Grant Program - needs a location (Sm red) </text:p>
      <text:p text:style-name="Standard">Volume ) Fisheries &amp; Marine Inst. (also needs a location) </text:p>
      <text:p text:style-name="Standard">Historical documents in Pres. Office </text:p>
      <text:p text:style-name="Standard"/>
      <text:p text:style-name="Standard"><text:s/></text:p>
      <text:p text:style-name="Standard">8) Facilitiesl Maintenance/Transportation 1</text:p>
      <text:p text:style-name="Standard">DisasUer Preparedness Manual, July, 1992; Pdicy memo Agreement with State Govemment</text:p>
      <text:p text:style-name="Standard">Pdicy memos on :</text:p>
      <text:p text:style-name="Standard">Amer with Disab. Act (ADA)</text:p>
      <text:p text:style-name="Standard">Audio-Visual Rm Schedule Booksbre Pdicy</text:p>
      <text:p text:style-name="Standard">Computer Lab</text:p>
      <text:p text:style-name="Standard"><text:s/>Computer Repair &amp; Main</text:p>
      <text:p text:style-name="Standard">Conservation of Electriaty Copier servicing</text:p>
      <text:p text:style-name="Standard">Daily deaning &amp; maintsnanoe Employee ID cards</text:p>
      <text:p text:style-name="Standard">Equipment inventory; Iending Janitorial</text:p>
      <text:p text:style-name="Standard">Keys</text:p>
      <text:p text:style-name="Standard">Littering</text:p>
      <text:p text:style-name="Standard">Mail Handling</text:p>
      <text:p text:style-name="Standard">Posting policy</text:p>
      <text:p text:style-name="Standard">Parking</text:p>
      <text:p text:style-name="Standard">Smoking; Betelnut</text:p>
      <text:p text:style-name="Standard">Stationary, supply use Telephones</text:p>
      <text:p text:style-name="Standard">Security</text:p>
      <text:p text:style-name="Standard">Use of campus fadlities</text:p>
      <text:p text:style-name="Standard">Use of vehides</text:p>
      <text:p text:style-name="Standard">Use of PEACESAT radio fadlity</text:p>
      <text:p text:style-name="Standard">Preveniive Maintenance Manual, Feb., 1997</text:p>
      <text:p text:style-name="Standard">( oopy for the book; one extra copy</text:p>
      <text:p text:style-name="Standard">Weekly Mainenance Schedules and Reports</text:p>
      <text:p text:style-name="Standard"><text:s/>Palikir Campus Construdion Schedules; Estimates</text:p>
      <text:p text:style-name="Standard">Forms</text:p>
      <text:p text:style-name="Standard"><text:soft-page-break/>Work requests Fadlitles use</text:p>
      <text:p text:style-name="Standard">Vehide use Key request </text:p>
      <text:p text:style-name="Standard">MEMORANDUM</text:p>
      <text:p text:style-name="Standard"/>
      <text:p text:style-name="Standard">TO : Jackson Phillip, Campus Assistant Director LGP</text:p>
      <text:p text:style-name="Standard"/>
      <text:p text:style-name="Standard">FROM : Penny Weilbacher, Director </text:p>
      <text:p text:style-name="Standard"/>
      <text:p text:style-name="Standard">SUBJECT : Maintenance and Use of Pohnpei Campus ground</text:p>
      <text:p text:style-name="Standard"/>
      <text:p text:style-name="Standard">DATE : February 10, 1997</text:p>
      <text:p text:style-name="Standard"/>
      <text:p text:style-name="Standard">Congratulation to all Land Grant staff and welcome AES to Pohnpei Campus. Now that the new Land Grant Office is completed and functioning, I would like to remind you of the understanding we had earlier which regards to the upkeep and the use of the ground. We both agreed that in granting your request to use the old dormitory as offices for the Land Grant Programs, your responsibilities as Campus Assistant Director should include the following:</text:p>
      <text:p text:style-name="Standard"/>
      <text:p text:style-name="Standard">1. Maintenance of the upper campus ground. The upper campus includes areas surrounding facilities used by CES, AES, and the Central Office. These areas must be kept clean at all time. For the purpose of this understanding, maintenance of the areas surrounding the Gymnasium and the Recreation building is not part of your responsibilities.</text:p>
      <text:p text:style-name="Standard"/>
      <text:p text:style-name="Standard">2. To establish and maintain a small vegetables demo garden for which Pohnpei Campus students can be involved.</text:p>
      <text:p text:style-name="Standard"/>
      <text:p text:style-name="Standard">3. To use all the agroforest areas from the upper campus to the lower campus for the Sustainable Agriculture demonstration.</text:p>
      <text:p text:style-name="Standard"/>
      <text:p text:style-name="Standard">4. You may build small structures induding nursery and demo shed for the purpose of number 3 above and for other programs. No permanent structures will be built without prior approval from my office.</text:p>
      <text:p text:style-name="Standard"/>
      <text:p text:style-name="Standard">5. Any planted trees, especially the lumber trees, may only be trimmed or removed with my approval.</text:p>
      <text:p text:style-name="Standard"/>
      <text:p text:style-name="Standard">In addition to the above, I would like to see that the Land Grant Office facilities are kept clean all the time. Chewing of beetle nut should not be allowed in the office and on the immediate grounds surrounding the office. Thank you and do let me know if you have any question regarding this memo.</text:p>
      <text:p text:style-name="Standard"/>
      <text:p text:style-name="Standard">xc: President, COM-FSM Vice President, CRE All Upper Campus staff All Lower Campus staff</text:p>
      <text:p text:style-name="Standard"><text:s/></text:p>
      <text:p text:style-name="Standard">August 10, 1995 MEMORANDUM</text:p>
      <text:p text:style-name="Standard"/>
      <text:p text:style-name="Standard"/>
      <text:p text:style-name="Standard">To: All COM-FSM National Campus Staff and Students</text:p>
      <text:p text:style-name="Standard"/>
      <text:p text:style-name="Standard">From: President</text:p>
      <text:p text:style-name="Standard"/>
      <text:p text:style-name="Standard">Subject: Littering Policy</text:p>
      <text:p text:style-name="Standard"/>
      <text:p text:style-name="Standard"><text:soft-page-break/></text:p>
      <text:p text:style-name="Standard">During an August 10, 1995 Cabinet meeting, the following policy was passed:</text:p>
      <text:p text:style-name="Standard">"A fine of $5 will be imposed on persons caught throwing trash anywhere except in a trash can or spitting betel nut anywhere except in the betel nut receptables or personal containers."</text:p>
      <text:p text:style-name="Standard"/>
      <text:p text:style-name="Standard"/>
      <text:p text:style-name="Standard">Student fines will be imposed through the established student conduct procedures which can be found on pp. 34-37 of the catalog. A procedure will be developed for the imposition of staff fines.</text:p>
      <text:p text:style-name="Standard"/>
      <text:p text:style-name="Standard">This policy will become effective with the start of the fall 1995 semester on August 21, 1995. Let's all cooperate to make the College a better place to study and work.</text:p>
      <text:p text:style-name="Standard">Approved: Susan J. ses Da 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ana Lee Ling</meta:initial-creator>
    <meta:creation-date>2008-12-29T11:22:25.67</meta:creation-date>
    <meta:document-statistic meta:table-count="0" meta:image-count="0" meta:object-count="0" meta:page-count="5" meta:paragraph-count="163" meta:word-count="1167" meta:character-count="7635"/>
    <dc:date>2008-12-29T11:37:17.39</dc:date>
    <dc:creator>Dana Lee Ling</dc:creator>
    <meta:editing-duration>PT00H14M52S</meta:editing-duration>
    <meta:editing-cycles>1</meta:editing-cycles>
    <meta:generator>OpenOffice.org/3.0$Win32 OpenOffice.org_project/300m5$Build-9350</meta:generator>
  </office:meta>
</office:document-meta>
</file>